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20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aanvraag ontvangen voor een omgevingsvergunning voor het kappen van 9 bomen met een slechte conditie op de volgende locaties (Stadsbreed 2020-06): Burgemeester Verveenstraat (Groengebied), VM RK begraafplaats (Vlaardingerdijk), Landijsbaan (zijde Poldervaart),Poldervaartpad (nabij Kibo Vlietland) en Sandvikstraat.</text:p>
            <text:p text:style-name="common-al">De aanvraag is geregistreerd onder zaaknummer 20OMGS330 en projectomschrijving: het kappen van bomen. De aanvraag betreft:</text:p>
            <text:list text:style-name="id1-3-2-1-1-3">
              <text:list-item text:style-override="id1-3-2-1-1-3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861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86.79 438250.85</meta:user-defined>
    <meta:user-defined meta:name="OVERHEID.EPSG28992/DC.spatial">85932.12 437878.63</meta:user-defined>
    <meta:user-defined meta:name="DC.title">Aanvraag omgevingsvergunning Stadsbreed 2020-06</meta:user-defined>
    <meta:user-defined meta:name="OVERHEID.PostcodeHuisnummer/OVERHEIDop.postcodeHuisnummer">3125BW 29</meta:user-defined>
    <meta:user-defined meta:name="OVERHEID.PostcodeHuisnummer/OVERHEIDop.postcodeHuisnummer">3119JA 11</meta:user-defined>
    <meta:user-defined meta:name="OVERHEIDop.straatnaam">Sandvikstraat</meta:user-defined>
    <meta:user-defined meta:name="OVERHEIDop.straatnaam">Burgemeester Verveenstraat</meta:user-defined>
    <meta:user-defined meta:name="OVERHEIDop.woonplaats">Schiedam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616</meta:user-defined>
    <meta:user-defined meta:name="OVERHEIDop.GmbID/DC.identifier">gmb-2020-318616</meta:user-defined>
    <meta:user-defined meta:name="OVERHEIDop.versieInformatie"/>
  </office:meta>
</office:document-meta>
</file>