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41, 3116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voor een omgevingsvergunning voor het kappen van 1 boom op locatie Burg Knappertlaan 41, 3116BB te Schiedam. De aanvraag is geregistreerd onder zaaknummer 20OMGS329 en projectomschrijving: het kappen van een boom in de voortu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86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04.19 436307.39</meta:user-defined>
    <meta:user-defined meta:name="DC.title">Aanvraag omgevingsvergunning Burg Knappertlaan 41, 3116BB te Schiedam</meta:user-defined>
    <meta:user-defined meta:name="OVERHEID.PostcodeHuisnummer/OVERHEIDop.postcodeHuisnummer">3116BB 41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05</meta:user-defined>
    <meta:user-defined meta:name="OVERHEIDop.GmbID/DC.identifier">gmb-2020-318605</meta:user-defined>
    <meta:user-defined meta:name="OVERHEIDop.versieInformatie"/>
  </office:meta>
</office:document-meta>
</file>