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Kennemerland van 18 november 2020</text:p>
      <text:section text:name="regeling_id1-3-2" text:style-name="regeling">
        <text:section text:name="aanhef_id1-3-2-1" text:style-name="aanhef">
          <text:section text:name="preambule_id1-3-2-1-1" text:style-name="preambule">
            <text:p text:style-name="al">De voorzitter van de veiligheidsregio Kennemerlan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nummer 1790564-215027-PDC19;</text:p>
            <text:p text:style-name="al"/>
            <text:p text:style-name="al">
            <text:span text:style-name="nadrukvet">beslui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Kennemerland van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www.vrk.nl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Kennemerland van 18 november 2020. </text:p>
            <text:p text:style-name="al"/>
          </text:section>
        </text:section>
        <text:section text:name="regeling-sluiting_id1-3-2-3" text:style-name="regeling-sluiting">
          <text:section text:name="ondertekening_id1-3-2-3-1">
            <text:p><text:span text:style-name="functie">Vastgesteld op 30 november 2020 te Haarlemmermeer om 20:00 uu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van de veiligheidsregio Kennemerland</text:span></text:p>
            <text:p><text:span text:style-name="functie"/></text:p>
          </text:section>
          <text:section text:name="ondertekening_id1-3-2-3-4"/>
          <text:section text:name="ondertekening_id1-3-2-3-5">
            <text:p><text:span text:style-name="functie"/></text:p>
            <text:p><text:span text:style-name="functie"/></text:p>
            <text:p><text:span text:style-name="functie"/></text:p>
            <text:p><text:span text:style-name="functie">mw. M.H.F. Schuurmans-Wijdeve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Met de intrekking van de noodverordening komen alle uitvoeringsbesluiten, die genomen zijn op grond van de verschillende noodverordeningen COVID-19 van de veiligheidsregio Kennemerland, te vervallen. Dit intrekkingsbesluit wordt bekendgemaakt door plaatsing op website van de veiligheidsregio Kennemerland, op de websites van de betrokken gemeenten en in het publicatieblad van de veiligheidsregi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858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Heemskerk</meta:user-defined>
    <meta:user-defined meta:name="DC.title">Intrekking Noodverordening COVID-19 veiligheidsregio Kennemerland van 18 november 2020</meta:user-defined>
    <meta:user-defined meta:name="DCTERMS.W3CDTF/DCTERMS.available">2020-12-01</meta:user-defined>
    <meta:user-defined meta:name="DCTERMS.W3CDTF/OVERHEIDop.jaargang">2020</meta:user-defined>
    <meta:user-defined meta:name="OVERHEIDop.publicationIssue">318586</meta:user-defined>
    <meta:user-defined meta:name="OVERHEIDop.GmbID/DC.identifier">gmb-2020-318586</meta:user-defined>
    <meta:user-defined meta:name="OVERHEIDop.versieInformatie"/>
  </office:meta>
</office:document-meta>
</file>