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Harste 10 het aanleggen van 20 camp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Harste 10 OV20200896 het aanleggen van 20 camperplaatsen (datum verzending brief / besluit: 24-1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58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63 561090</meta:user-defined>
    <meta:user-defined meta:name="DC.title">Ingetrokken aanvraag omgevingsvergunning, Sneek, Harste 10 het aanleggen van 20 camperplaatsen</meta:user-defined>
    <meta:user-defined meta:name="OVERHEID.PostcodeHuisnummer/OVERHEIDop.postcodeHuisnummer">8602JX 10</meta:user-defined>
    <meta:user-defined meta:name="OVERHEIDop.straatnaam">Harste</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8580</meta:user-defined>
    <meta:user-defined meta:name="OVERHEIDop.GmbID/DC.identifier">gmb-2020-318580</meta:user-defined>
    <meta:user-defined meta:name="OVERHEIDop.versieInformatie"/>
  </office:meta>
</office:document-meta>
</file>