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gen aan en tussen Willem Alexanderweg - Borgharenweg - Balijeweg te Maastricht. Kennisgeving nieuwe aanvraag omgevingsvergunning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98WB</text:p>
            <text:p text:style-name="common-al">
            <text:span text:style-name="nadrukvet">Gelegen aan en tussen Willem Alexanderweg - Borgharenweg - Balijeweg te Maastricht</text:span>
          </text:p>
            <text:p text:style-name="common-al">
            <text:span text:style-name="nadrukvet">het realiseren van een zonnepark</text:span>
          </text:p>
            <text:p text:style-name="common-al"/>
            <text:p text:style-name="common-al">
            <text:span text:style-name="nadrukvet">Datum ontvangst aanvraag:</text:span> 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85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43.84 319651.3</meta:user-defined>
    <meta:user-defined meta:name="DC.title">Gelegen aan en tussen Willem Alexanderweg - Borgharenweg - Balijeweg te Maastricht. Kennisgeving nieuwe aanvraag omgevingsvergunning, het realiseren van een zonnepark</meta:user-defined>
    <meta:user-defined meta:name="OVERHEIDop.straatnaam">Borgharenweg</meta:user-defined>
    <meta:user-defined meta:name="OVERHEIDop.woonplaats">Maastri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58</meta:user-defined>
    <meta:user-defined meta:name="OVERHEIDop.GmbID/DC.identifier">gmb-2020-31858</meta:user-defined>
    <meta:user-defined meta:name="OVERHEIDop.versieInformatie"/>
  </office:meta>
</office:document-meta>
</file>