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B.O. René Jean François</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Barendrecht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Barendrecht geen nadere adresinformatie ontvangt dan wordt deze persoon, na deze periode van vier weken, uitgeschreven uit de BRP.</text:p>
            <text:p text:style-name="last-al">De heer B.O. René Jean François, geboren op 25-07-1979, voornemen verstuurd op 01-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857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7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7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B.O. René Jean François</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0-12-03</meta:user-defined>
    <meta:user-defined meta:name="DCTERMS.W3CDTF/OVERHEIDop.jaargang">2020</meta:user-defined>
    <meta:user-defined meta:name="OVERHEIDop.publicationIssue">318579</meta:user-defined>
    <meta:user-defined meta:name="OVERHEIDop.GmbID/DC.identifier">gmb-2020-318579</meta:user-defined>
    <meta:user-defined meta:name="OVERHEIDop.versieInformatie"/>
  </office:meta>
</office:document-meta>
</file>