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verleende omgevingsvergunning, verplaatsen kas en afbrek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96, verzonden aan aanvrager 25-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57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47.883 444058.002</meta:user-defined>
    <meta:user-defined meta:name="DC.title">Grintweg 265, verleende omgevingsvergunning, verplaatsen kas en afbreken carport, reguliere procedure bouw</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577</meta:user-defined>
    <meta:user-defined meta:name="OVERHEIDop.GmbID/DC.identifier">gmb-2020-318577</meta:user-defined>
    <meta:user-defined meta:name="OVERHEIDop.versieInformatie"/>
  </office:meta>
</office:document-meta>
</file>