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Mandeveld 2, 2151 JD, realiseren van een dakopbouw, 30-11-2020, zaaknummer 4282849, olonummer 563800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8572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572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572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1512.538 475814.542</meta:user-defined>
    <meta:user-defined meta:name="DC.title">Aangevraagde omgevingsvergunning, Nieuw-Vennep, Mandeveld 2, 2151 JD, realiseren van een dakopbouw, 30-11-2020, zaaknummer 4282849, olonummer 5638003.</meta:user-defined>
    <meta:user-defined meta:name="OVERHEID.PostcodeHuisnummer/OVERHEIDop.postcodeHuisnummer">2151JD 2</meta:user-defined>
    <meta:user-defined meta:name="OVERHEIDop.straatnaam">Mandeveld</meta:user-defined>
    <meta:user-defined meta:name="OVERHEIDop.woonplaats">Nieuw-Vennep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572</meta:user-defined>
    <meta:user-defined meta:name="OVERHEIDop.GmbID/DC.identifier">gmb-2020-318572</meta:user-defined>
    <meta:user-defined meta:name="OVERHEIDop.versieInformatie"/>
  </office:meta>
</office:document-meta>
</file>