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andweer 3A Barneveld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8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5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55,23 463994,508</meta:user-defined>
    <meta:user-defined meta:name="DC.title">Verlenging beslistermijn omgevingsvergunning, De Landweer 3A Barneveld, uitbreiden bedrijfshal</meta:user-defined>
    <meta:user-defined meta:name="OVERHEID.PostcodeHuisnummer/OVERHEIDop.postcodeHuisnummer">3771LN 3</meta:user-defined>
    <meta:user-defined meta:name="OVERHEIDop.straatnaam">De Landweer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56</meta:user-defined>
    <meta:user-defined meta:name="OVERHEIDop.GmbID/DC.identifier">gmb-2020-31856</meta:user-defined>
    <meta:user-defined meta:name="OVERHEIDop.versieInformatie"/>
  </office:meta>
</office:document-meta>
</file>