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Zoetermeer - verlening omgevingsvergunning - tijdelijk afwijken van de regels ruimtelijke ordening voor verkoop van fietsen - Coppeliaschouw 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Rectificatie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oppeliaschouw 36, 2726 JB Zoetermeer, tijdelijk afwijken van de regels ruimtelijke ordening voor verkoop van fietsen, WB20200666 (verzonden d.d. 19 november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55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5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5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66 </meta:user-defined>
    <dc:language>nl</dc:language>
    <meta:user-defined meta:name="OVERHEID.EPSG28992/DC.spatial">93551.5 453285.9</meta:user-defined>
    <meta:user-defined meta:name="DC.title">Rectificatie: Gemeente Zoetermeer - verlening omgevingsvergunning - tijdelijk afwijken van de regels ruimtelijke ordening voor verkoop van fietsen - Coppeliaschouw 36, Zoetermeer</meta:user-defined>
    <meta:user-defined meta:name="OVERHEID.PostcodeHuisnummer/OVERHEIDop.postcodeHuisnummer">2726JB 34</meta:user-defined>
    <meta:user-defined meta:name="OVERHEIDop.straatnaam">Coppeliaschouw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56</meta:user-defined>
    <meta:user-defined meta:name="OVERHEIDop.GmbID/DC.identifier">gmb-2020-318556</meta:user-defined>
    <meta:user-defined meta:name="OVERHEIDop.versieInformatie"/>
  </office:meta>
</office:document-meta>
</file>