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parkeerplaats Dorpsstraat 36:  standplaatsvergunning op de minimarkt voor de verkoop van vi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parkeerplaats Dorpsstraat 36</text:p>
            <text:p text:style-name="common-al">Wat: standplaatsvergunning op de minimarkt voor de verkoop van vis</text:p>
            <text:p text:style-name="common-al">Wanneer: van 1 januari 2021 t/m 31 dec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855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5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55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standplaatsvergunning voor de verkoop van vis</meta:user-defined>
    <dc:language>nl</dc:language>
    <meta:user-defined meta:name="OVERHEID.EPSG28992/DC.spatial">232394.805191704 461895.806445591</meta:user-defined>
    <meta:user-defined meta:name="DC.title">Gemeente Tubbergen - Ingekomen aanvraag, Geesteren, parkeerplaats Dorpsstraat 36:  standplaatsvergunning op de minimarkt voor de verkoop van vis</meta:user-defined>
    <meta:user-defined meta:name="OVERHEID.PostcodeHuisnummer/OVERHEIDop.postcodeHuisnummer">7274AA 18</meta:user-defined>
    <meta:user-defined meta:name="OVERHEIDop.straatnaam">Molenweg</meta:user-defined>
    <meta:user-defined meta:name="OVERHEIDop.woonplaats">Geesteren</meta:user-defined>
    <meta:user-defined meta:name="DCTERMS.W3CDTF/DCTERMS.available">2020-12-08</meta:user-defined>
    <meta:user-defined meta:name="DCTERMS.W3CDTF/OVERHEIDop.jaargang">2020</meta:user-defined>
    <meta:user-defined meta:name="OVERHEIDop.publicationIssue">318554</meta:user-defined>
    <meta:user-defined meta:name="OVERHEIDop.GmbID/DC.identifier">gmb-2020-318554</meta:user-defined>
    <meta:user-defined meta:name="OVERHEIDop.versieInformatie"/>
  </office:meta>
</office:document-meta>
</file>