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zieke bomen en herplant van twee bomen - Van Aalstlaan, nabij nummer 300-7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an Aalstlaan, nabij nummer 300-720, Zoetermeer, kappen van twee zieke bomen en herplant van twee bomen, WB20200920 (verzonden d.d. 26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55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5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20 </meta:user-defined>
    <dc:language>nl</dc:language>
    <meta:user-defined meta:name="OVERHEID.EPSG28992/DC.spatial">94936.1 452306.5</meta:user-defined>
    <meta:user-defined meta:name="DC.title">Gemeente Zoetermeer - verlening omgevingsvergunning - kappen van twee zieke bomen en herplant van twee bomen - Van Aalstlaan, nabij nummer 300-720, Zoetermeer</meta:user-defined>
    <meta:user-defined meta:name="OVERHEID.PostcodeHuisnummer/OVERHEIDop.postcodeHuisnummer">2722SB 496</meta:user-defined>
    <meta:user-defined meta:name="OVERHEIDop.straatnaam">Van Aalstlaan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53</meta:user-defined>
    <meta:user-defined meta:name="OVERHEIDop.GmbID/DC.identifier">gmb-2020-318553</meta:user-defined>
    <meta:user-defined meta:name="OVERHEIDop.versieInformatie"/>
  </office:meta>
</office:document-meta>
</file>