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D 3183 (Crommelinbaan en Spaarneweg), realiseren van bedrijfspand en bedrijfswoningen, 30-11-2020, zaaknummer 4282894, olonummer 563805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854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4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4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12.367 482903.728</meta:user-defined>
    <meta:user-defined meta:name="DC.title">Aangevraagde omgevingsvergunning, Cruquius, kavel HLM03 AD 3183 (Crommelinbaan en Spaarneweg), realiseren van bedrijfspand en bedrijfswoningen, 30-11-2020, zaaknummer 4282894, olonummer 5638057.</meta:user-defined>
    <meta:user-defined meta:name="OVERHEID.PostcodeHuisnummer/OVERHEIDop.postcodeHuisnummer">2142EX 61</meta:user-defined>
    <meta:user-defined meta:name="OVERHEIDop.straatnaam">Crommelinbaan</meta:user-defined>
    <meta:user-defined meta:name="OVERHEIDop.woonplaats">Cruquius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548</meta:user-defined>
    <meta:user-defined meta:name="OVERHEIDop.GmbID/DC.identifier">gmb-2020-318548</meta:user-defined>
    <meta:user-defined meta:name="OVERHEIDop.versieInformatie"/>
  </office:meta>
</office:document-meta>
</file>