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Meijerijstraat 3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december 2020 een besluit genomen op de aanvraag voor een ontheffing tijdelijk gebruik gemeentegrond op locatie Meijerijstraat 36 te Vegh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plaatsen van een container</text:p>
            <text:p text:style-name="common-al">Locatie: Meijerijstraat 36 te Veghel</text:p>
            <text:p text:style-name="common-al">Zaaknummer: OTG-2020-065</text:p>
            <text:p text:style-name="common-al">Datum / Periode: 1 december 2020 t/m 17 februari 2021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2 december 2020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854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4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4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041.22 403133</meta:user-defined>
    <meta:user-defined meta:name="DC.title">Kennisgeving besluit op aanvraag ontheffing tijdelijk gebruik gemeentegrond Meijerijstraat 36 te Veghel</meta:user-defined>
    <meta:user-defined meta:name="OVERHEID.PostcodeHuisnummer/OVERHEIDop.postcodeHuisnummer">5461HJ 36</meta:user-defined>
    <meta:user-defined meta:name="OVERHEIDop.straatnaam">Meijerijstraat</meta:user-defined>
    <meta:user-defined meta:name="OVERHEIDop.woonplaats">Veghe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46</meta:user-defined>
    <meta:user-defined meta:name="OVERHEIDop.GmbID/DC.identifier">gmb-2020-318546</meta:user-defined>
    <meta:user-defined meta:name="OVERHEIDop.versieInformatie"/>
  </office:meta>
</office:document-meta>
</file>