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 19 woningen, Stins Westenholte (zaaknummer MP 36810-2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tins, Westenholte, Kadastraal bekend gemeente ZwolleKerspel, sectie N, nummers 4397,4398 en 4399 (allen gedeeltelijk)</text:span> – voor het bouwen van 19 woningen, ingetrokken op 23 november 2020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54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175.933 504233.854</meta:user-defined>
    <meta:user-defined meta:name="DC.title">Ingetrokken aanvraag omgevingsvergunning, bouw 19 woningen, Stins Westenholte (zaaknummer MP 36810-2014)</meta:user-defined>
    <meta:user-defined meta:name="OVERHEID.PostcodeHuisnummer/OVERHEIDop.postcodeHuisnummer">8042EJ 84</meta:user-defined>
    <meta:user-defined meta:name="OVERHEIDop.straatnaam">Papaverweg</meta:user-defined>
    <meta:user-defined meta:name="OVERHEIDop.woonplaats">Zwoll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45</meta:user-defined>
    <meta:user-defined meta:name="OVERHEIDop.GmbID/DC.identifier">gmb-2020-318545</meta:user-defined>
    <meta:user-defined meta:name="OVERHEIDop.versieInformatie"/>
  </office:meta>
</office:document-meta>
</file>