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apv vergunning op locatie Groote Markt in Oldenzaal. De aanvraag is geregistreerd onder zaaknummer 51895-2020. De aanvraag betreft:</text:p>
            <text:list text:style-name="id1-3-2-1-1-2">
              <text:list-item text:style-override="id1-3-2-1-1-2-1">
                <text:number>•</text:number>
                <text:p text:style-name="al">het innemen van een (tijdelijke) standplaats op 24 december 2020 tussen 07.00 en 15.00 uur voor de verkoop van zuivelproducten.</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54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4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4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5.35 481741.15</meta:user-defined>
    <meta:user-defined meta:name="DC.title">Kennisgeving ontvangst aanvraag apv vergunning Groote Markt in Oldenzaal</meta:user-defined>
    <meta:user-defined meta:name="OVERHEID.PostcodeHuisnummer/OVERHEIDop.postcodeHuisnummer">7571EC 6</meta:user-defined>
    <meta:user-defined meta:name="OVERHEIDop.straatnaam">Groote Markt</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18544</meta:user-defined>
    <meta:user-defined meta:name="OVERHEIDop.GmbID/DC.identifier">gmb-2020-318544</meta:user-defined>
    <meta:user-defined meta:name="OVERHEIDop.versieInformatie"/>
  </office:meta>
</office:document-meta>
</file>