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uitkijkpunt - Nieuwe Driemanspolder, ter hoogte van de Burgemeester Waaijerbru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ieuwe Driemanspolder, ter hoogte van de Burgemeester Waaijerbrug, Zoetermeer, plaatsen van een uitkijkpunt, WB20200900 (verzonden d.d. 25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3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00 </meta:user-defined>
    <dc:language>nl</dc:language>
    <meta:user-defined meta:name="OVERHEID.EPSG28992/DC.spatial">93670.86 452870.81</meta:user-defined>
    <meta:user-defined meta:name="DC.title">Gemeente Zoetermeer - verlening omgevingsvergunning - plaatsen van een uitkijkpunt - Nieuwe Driemanspolder, ter hoogte van de Burgemeester Waaijerbrug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34</meta:user-defined>
    <meta:user-defined meta:name="OVERHEIDop.GmbID/DC.identifier">gmb-2020-318534</meta:user-defined>
    <meta:user-defined meta:name="OVERHEIDop.versieInformatie"/>
  </office:meta>
</office:document-meta>
</file>