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Muziek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uzieklaan, Zoetermeer, kappen van een onveilige boom en herplant van een boom, WB20200829 (verzonden d.d. 25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9 </meta:user-defined>
    <dc:language>nl</dc:language>
    <meta:user-defined meta:name="OVERHEID.EPSG28992/DC.spatial">92083.278 453426.444</meta:user-defined>
    <meta:user-defined meta:name="DC.title">Gemeente Zoetermeer - verlening omgevingsvergunning - kappen van een onveilige boom en herplant van een boom - Muzieklaan, Zoetermeer</meta:user-defined>
    <meta:user-defined meta:name="OVERHEID.PostcodeHuisnummer/OVERHEIDop.postcodeHuisnummer">2717CW 11</meta:user-defined>
    <meta:user-defined meta:name="OVERHEIDop.straatnaam">Muzieklaan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31</meta:user-defined>
    <meta:user-defined meta:name="OVERHEIDop.GmbID/DC.identifier">gmb-2020-318531</meta:user-defined>
    <meta:user-defined meta:name="OVERHEIDop.versieInformatie"/>
  </office:meta>
</office:document-meta>
</file>