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Veulensewaterweg 11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Veulensewaterweg 11 te Veulen </text:span>– het veranderen van het bedrijf (HZ-8.40-2019-001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7 februari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5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663.68 386770.06</meta:user-defined>
    <meta:user-defined meta:name="DC.title">Wet milieubeheer - meldingen (art. 8.40 Wm) (Veulensewaterweg 11 te Veulen)</meta:user-defined>
    <meta:user-defined meta:name="OVERHEIDop.straatnaam">Veulensewaterweg</meta:user-defined>
    <meta:user-defined meta:name="OVERHEIDop.woonplaats">Veul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53</meta:user-defined>
    <meta:user-defined meta:name="OVERHEIDop.GmbID/DC.identifier">gmb-2020-31853</meta:user-defined>
    <meta:user-defined meta:name="OVERHEIDop.versieInformatie"/>
  </office:meta>
</office:document-meta>
</file>