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traat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4772</text:p>
            <text:p text:style-name="common-al">
            <text:span text:style-name="nadrukvet">Omschrijving:</text:span> verbouwen/renoveren van een pand in studio's</text:p>
            <text:p text:style-name="common-al">
            <text:span text:style-name="nadrukvet">Locatie:</text:span> IJsselstraat 1 te Velp</text:p>
            <text:p text:style-name="common-al">
            <text:span text:style-name="nadrukvet">Datum ontvangst:</text:span> 11 nov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852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82 445084</meta:user-defined>
    <meta:user-defined meta:name="DC.title">Aanvraag omgevingsvergunning IJsselstraat 1 te Velp</meta:user-defined>
    <meta:user-defined meta:name="OVERHEID.PostcodeHuisnummer/OVERHEIDop.postcodeHuisnummer">6882LA 1</meta:user-defined>
    <meta:user-defined meta:name="OVERHEIDop.straatnaam">IJsselstraat</meta:user-defined>
    <meta:user-defined meta:name="OVERHEIDop.woonplaats">Velp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8523</meta:user-defined>
    <meta:user-defined meta:name="OVERHEIDop.GmbID/DC.identifier">gmb-2020-318523</meta:user-defined>
    <meta:user-defined meta:name="OVERHEIDop.versieInformatie"/>
  </office:meta>
</office:document-meta>
</file>