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bestaande dakterrasafmetingen, Maansteenpad Leiden, [LDN01X04101]Straatnaam Leiden X 4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7598</text:p>
            <text:p text:style-name="common-al">Ingekomen: 01-12-2020 00:00</text:p>
            <text:p text:style-name="common-al">Locatie: Maansteenpad Leiden, [LDN01X04101]Straatnaam Leiden X 4101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51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eren van bestaande dakterrasafmetingen</meta:user-defined>
    <dc:language>nl</dc:language>
    <meta:user-defined meta:name="OVERHEID.EPSG28992/DC.spatial">91628.7040635024 463791.616447057</meta:user-defined>
    <meta:user-defined meta:name="DC.title">Aanvraag omgevingsvergunning, legaliseren van bestaande dakterrasafmetingen, Maansteenpad Leiden, [LDN01X04101]Straatnaam Leiden X 4101</meta:user-defined>
    <meta:user-defined meta:name="OVERHEID.PostcodeHuisnummer/OVERHEIDop.postcodeHuisnummer">2332RA 507</meta:user-defined>
    <meta:user-defined meta:name="OVERHEIDop.straatnaam">Agaatlaan</meta:user-defined>
    <meta:user-defined meta:name="OVERHEIDop.woonplaats">Leiden</meta:user-defined>
    <meta:user-defined meta:name="DCTERMS.W3CDTF/DCTERMS.available">2020-12-10</meta:user-defined>
    <meta:user-defined meta:name="OVERHEIDop.externeBijlage">LEIDEN_202012_GFO_ZAKEN_780744_5639017_16068145...|exb-2020-65519</meta:user-defined>
    <meta:user-defined meta:name="DCTERMS.W3CDTF/OVERHEIDop.jaargang">2020</meta:user-defined>
    <meta:user-defined meta:name="OVERHEIDop.publicationIssue">318519</meta:user-defined>
    <meta:user-defined meta:name="OVERHEIDop.GmbID/DC.identifier">gmb-2020-318519</meta:user-defined>
    <meta:user-defined meta:name="OVERHEIDop.versieInformatie"/>
  </office:meta>
</office:document-meta>
</file>