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aan de waterkant - Leiwater, schuin tegenover 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eiwater, schuin tegenover nummer 2, 2715 BC Zoetermeer, kappen van een zieke boom en herplant van een boom aan de waterkant, WB20200835 (verzonden d.d. 25 nov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51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1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51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5 </meta:user-defined>
    <dc:language>nl</dc:language>
    <meta:user-defined meta:name="OVERHEID.EPSG28992/DC.spatial">92121.1 452076.4</meta:user-defined>
    <meta:user-defined meta:name="DC.title">Gemeente Zoetermeer - verlening omgevingsvergunning - kappen van een zieke boom en herplant van een boom aan de waterkant - Leiwater, schuin tegenover nummer 2, Zoetermeer</meta:user-defined>
    <meta:user-defined meta:name="OVERHEID.PostcodeHuisnummer/OVERHEIDop.postcodeHuisnummer">2715BC 2</meta:user-defined>
    <meta:user-defined meta:name="OVERHEIDop.straatnaam">Leiwater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510</meta:user-defined>
    <meta:user-defined meta:name="OVERHEIDop.GmbID/DC.identifier">gmb-2020-318510</meta:user-defined>
    <meta:user-defined meta:name="OVERHEIDop.versieInformatie"/>
  </office:meta>
</office:document-meta>
</file>