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2S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Compagnie 52S, vestigen </text:span>
            <text:span text:style-name="nadrukcur">microdistelleerderij</text:span>
          </text:p>
            <text:p text:style-name="common-al">
            <text:span text:style-name="nadrukcur">Ingediend 1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5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5,113 520424,116</meta:user-defined>
    <meta:user-defined meta:name="DC.title">De Compagnie 52S INGEDIENDE AANVRAAG OMGEVINGSVERGUNNING</meta:user-defined>
    <meta:user-defined meta:name="OVERHEID.PostcodeHuisnummer/OVERHEIDop.postcodeHuisnummer">1689AG 52</meta:user-defined>
    <meta:user-defined meta:name="OVERHEIDop.straatnaam">De Compagnie</meta:user-defined>
    <meta:user-defined meta:name="OVERHEIDop.woonplaats">Zwaa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50</meta:user-defined>
    <meta:user-defined meta:name="OVERHEIDop.GmbID/DC.identifier">gmb-2020-31850</meta:user-defined>
    <meta:user-defined meta:name="OVERHEIDop.versieInformatie"/>
  </office:meta>
</office:document-meta>
</file>