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tijdelijk plaatsen van een tent op het parkeerdek -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ytenparklaan 30, 2717 AX Zoetermeer, tijdelijk plaatsen van een tent op het parkeerdek, WB20200988 (verzonden d.d. 25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8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8 </meta:user-defined>
    <dc:language>nl</dc:language>
    <meta:user-defined meta:name="OVERHEID.EPSG28992/DC.spatial">91283.8 453890.1</meta:user-defined>
    <meta:user-defined meta:name="DC.title">Gemeente Zoetermeer - verlening omgevingsvergunning - tijdelijk plaatsen van een tent op het parkeerdek -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80</meta:user-defined>
    <meta:user-defined meta:name="OVERHEIDop.GmbID/DC.identifier">gmb-2020-318480</meta:user-defined>
    <meta:user-defined meta:name="OVERHEIDop.versieInformatie"/>
  </office:meta>
</office:document-meta>
</file>