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 Heide 1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0 een sloopmelding ontvangen voor de asbestsanering van het dak van 2 stallen en 1 schuur op de locatie Lange Heide 15 te Maasbree. De melding is geregistreerd onder zaaknummer 1894230207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847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7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7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95.58 376397.79</meta:user-defined>
    <meta:user-defined meta:name="DC.title">sloopmelding Lange Heide 15 te Maasbree</meta:user-defined>
    <meta:user-defined meta:name="OVERHEID.PostcodeHuisnummer/OVERHEIDop.postcodeHuisnummer">5993PB 15</meta:user-defined>
    <meta:user-defined meta:name="OVERHEIDop.straatnaam">Lange Heide</meta:user-defined>
    <meta:user-defined meta:name="OVERHEIDop.woonplaats">Maasbre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77</meta:user-defined>
    <meta:user-defined meta:name="OVERHEIDop.GmbID/DC.identifier">gmb-2020-318477</meta:user-defined>
    <meta:user-defined meta:name="OVERHEIDop.versieInformatie"/>
  </office:meta>
</office:document-meta>
</file>