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erkveld 9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6 november 2020 een sloopmelding ontvangen voor het verwijderen van asbesthoudend dakbeschot op de locatie Kerkveld 9 te Meijel. De melding is geregistreerd onder zaaknummer 18942302069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18473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473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473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0013.59 372718.25</meta:user-defined>
    <meta:user-defined meta:name="DC.title">sloopmelding Kerkveld 9 te Meijel</meta:user-defined>
    <meta:user-defined meta:name="OVERHEID.PostcodeHuisnummer/OVERHEIDop.postcodeHuisnummer">5768BA 9</meta:user-defined>
    <meta:user-defined meta:name="OVERHEIDop.straatnaam">Kerkveld</meta:user-defined>
    <meta:user-defined meta:name="OVERHEIDop.woonplaats">Meijel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473</meta:user-defined>
    <meta:user-defined meta:name="OVERHEIDop.GmbID/DC.identifier">gmb-2020-318473</meta:user-defined>
    <meta:user-defined meta:name="OVERHEIDop.versieInformatie"/>
  </office:meta>
</office:document-meta>
</file>