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f 10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Groef 100, huisvesten vier personen niet in de vorm van een huishouden voor vijf jaar</text:p>
            <text:p text:style-name="common-al">Verzonden 4 februari 2020</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1847</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47</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47</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4443,81 518134,978</meta:user-defined>
    <meta:user-defined meta:name="DC.title">Groef 100 VERLEENDE OMGEVINGSVERGUNNING</meta:user-defined>
    <meta:user-defined meta:name="OVERHEID.PostcodeHuisnummer/OVERHEIDop.postcodeHuisnummer">1628HR 100</meta:user-defined>
    <meta:user-defined meta:name="OVERHEIDop.straatnaam">Groef</meta:user-defined>
    <meta:user-defined meta:name="OVERHEIDop.woonplaats">Hoorn</meta:user-defined>
    <meta:user-defined meta:name="DCTERMS.W3CDTF/DCTERMS.available">2020-02-06</meta:user-defined>
    <meta:user-defined meta:name="DCTERMS.W3CDTF/OVERHEIDop.jaargang">2020</meta:user-defined>
    <meta:user-defined meta:name="OVERHEIDop.publicationIssue">31847</meta:user-defined>
    <meta:user-defined meta:name="OVERHEIDop.GmbID/DC.identifier">gmb-2020-31847</meta:user-defined>
    <meta:user-defined meta:name="OVERHEIDop.versieInformatie"/>
  </office:meta>
</office:document-meta>
</file>