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Reinders, Rilana                 29-10-1979</text:p>
            <text:p text:style-name="common-al">Hutchison, Colin R             02-01-1979</text:p>
            <text:p text:style-name="common-al">Pleket, Michael R               13-06-1991</text:p>
            <text:p text:style-name="common-al">Yemelyanova, Nikol          18-08-2001  </text:p>
            <text:p text:style-name="common-al">Rotteveel, Eduard C. J.      28-05-1961</text:p>
            <text:p text:style-name="common-al">Dadir Abdow Haray           02-05-1980</text:p>
            <text:p text:style-name="common-al">Prima di, Adelina               28-10-1997</text:p>
            <text:p text:style-name="common-al">Uznanski, Marlusz             20-04-1979</text:p>
            <text:p text:style-name="common-al">Tongeren van, Mark          17-06-1983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6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254.26 469865.711</meta:user-defined>
    <meta:user-defined meta:name="DC.title">Ambtshalve opneming van gegevens in de Basisregistratie personen</meta:user-defined>
    <meta:user-defined meta:name="OVERHEID.PostcodeHuisnummer/OVERHEIDop.postcodeHuisnummer">7311BH 1</meta:user-defined>
    <meta:user-defined meta:name="OVERHEIDop.straatnaam">Deventerstraat</meta:user-defined>
    <meta:user-defined meta:name="OVERHEIDop.woonplaats">Apeld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65</meta:user-defined>
    <meta:user-defined meta:name="OVERHEIDop.GmbID/DC.identifier">gmb-2020-318465</meta:user-defined>
    <meta:user-defined meta:name="OVERHEIDop.versieInformatie"/>
  </office:meta>
</office:document-meta>
</file>