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8 essen en 3 Eiken, Lânsbuorren 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sbuorren 2, Sumar</text:p>
            <text:p text:style-name="common-al">Olo: 5632503</text:p>
            <text:p text:style-name="common-al">het kappen van 8 essen en 3 Eiken</text:p>
            <text:p text:style-name="common-al">Datum ontvangst: 0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4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05 576652</meta:user-defined>
    <meta:user-defined meta:name="DC.title">Gemeente Tytsjerksteradiel - ontvangen aanvraag omgevingsvergunning, het kappen van 8 essen en 3 Eiken, Lânsbuorren 2, Sumar</meta:user-defined>
    <meta:user-defined meta:name="OVERHEID.PostcodeHuisnummer/OVERHEIDop.postcodeHuisnummer">9262VA 2</meta:user-defined>
    <meta:user-defined meta:name="OVERHEIDop.straatnaam">Lânsbuorren</meta:user-defined>
    <meta:user-defined meta:name="OVERHEIDop.woonplaats">Sum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464</meta:user-defined>
    <meta:user-defined meta:name="OVERHEIDop.GmbID/DC.identifier">gmb-2020-318464</meta:user-defined>
    <meta:user-defined meta:name="OVERHEIDop.versieInformatie"/>
  </office:meta>
</office:document-meta>
</file>