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uizendblad 11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uizendblad 11 OV20200909 het aanleggen van een oprit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6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44 559368</meta:user-defined>
    <meta:user-defined meta:name="DC.title">Verleende omgevingsvergunning regulier, Sneek, Duizendblad 11 het aanleggen van een oprit</meta:user-defined>
    <meta:user-defined meta:name="OVERHEID.PostcodeHuisnummer/OVERHEIDop.postcodeHuisnummer">8607EC 11</meta:user-defined>
    <meta:user-defined meta:name="OVERHEIDop.straatnaam">Duizendblad</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463</meta:user-defined>
    <meta:user-defined meta:name="OVERHEIDop.GmbID/DC.identifier">gmb-2020-318463</meta:user-defined>
    <meta:user-defined meta:name="OVERHEIDop.versieInformatie"/>
  </office:meta>
</office:document-meta>
</file>