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drijfshulpverlening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Arbeidsomstandighedenwet, de Wet normalisering rechtspositie ambtenaren en artikel 4:81 van de Algemene wet bestuursrecht;</text:p>
            <text:p text:style-name="al">B E S L U I T vast te stellen de volgende:</text:p>
            <text:p text:style-name="al"/>
          </text:section>
        </text:section>
        <text:section text:name="regeling-tekst_id1-3-2-2" text:style-name="regeling-tekst">
          <text:section text:name="hoofdstuk_id1-3-2-2-1" text:style-name="hoofdstuk">
            <text:p text:style-name="artikel_kop_titel"><text:span text:style-name="label">Regeling Bedrijfshulpverlening gemeente Alphen aan den Rij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a. Bedrijfshulpverlener (BHV-er): Een door de werkgever aangewezen werknemer, belast met bedrijfshulpverleningstaken zoals nader omschreven in artikel 5.</text:p>
              <text:p text:style-name="al">b. Bedrijfshulpverlening (BHV): Geheel van taken van daartoe aangewezen werknemers, belast met bedrijfshulpverleningstaken die in geval van een calamiteit, bijvoorbeeld ongeval of brand, zodanig handelen, zo nodig in afwachting van externe professionele hulpverleningsorganisaties, dat eventuele schade aan mens, milieu en gebouwen zoveel mogelijk wordt voorkomen.</text:p>
              <text:p text:style-name="al">c. Bedrijfshulpverleningsorganisatie: Het geheel van functies en taken van de BHV-ers om in geval van een calamiteit handelend te kunnen optreden.</text:p>
              <text:p text:style-name="al">d. Bedrijfshulpverleningstaken : Het verlenen van hulp met betrekking tot de veiligheid en ontruiming van diverse gemeentelijke gebouwen. Het gaat om de volgende taken:</text:p>
              <text:p text:style-name="al">a. levensreddende eerste hulp (LEH);</text:p>
              <text:p text:style-name="al">b. het beperken en het bestrijden van brand en het beperken van de gevolgen van ongevallen;</text:p>
              <text:p text:style-name="al">c. het in noodsituaties alarmeren en evacueren van alle werknemers en andere personen in het gemeentelijke pand;</text:p>
              <text:p text:style-name="al">d. het alarmeren van externe hulpdiensten.</text:p>
              <text:p text:style-name="al">e. Hoofd BHV: Een door de werkgever aangewezen werknemer, belast met bedrijfshulpverleningstaken zoals nader omschreven in artikel 3.</text:p>
              <text:p text:style-name="al">f. Ploegleider BHV: Een door de werkgever aangewezen werknemer, belast met bedrijfshulpverleningstaken zoals nader omschreven in artikel 4.</text:p>
              <text:p text:style-name="al">g. Vergoeding: De vergoeding voor de inzet als Hoofd BHV, Ploegleider BHV en BHV-er.</text:p>
              <text:p text:style-name="al">h. Werkgever: Gemeente Alphen aan den Rijn.</text:p>
              <text:p text:style-name="al"/>
            </text:section>
            <text:section text:name="artikel_id1-3-2-2-1-4" text:style-name="artikel">
              <text:p text:style-name="artikel_kop_titel"><text:span text:style-name="artikel_kop_label">Artikel</text:span> <text:span text:style-name="artikel_kop_nr">2</text:span> Teamleider Facilitaire Zaken</text:p>
              <text:p text:style-name="al">De teamleider Facilitaire Zaken is verantwoordelijk voor:</text:p>
              <text:p text:style-name="al">1. de organisatie van de bedrijfshulpverlening;</text:p>
              <text:p text:style-name="al">2. het opstellen van het bedrijfsnoodplan. </text:p>
              <text:p text:style-name="al">Het bedrijfsnoodplan geeft een beschrijving van de beschikbare middelen en maatregelen die zijn genomen om in geval van een incident de bestrijding ervan zo snel en efficiënt mogelijk te kunnen starten, teneinde:</text:p>
              <text:p text:style-name="al">a. hulp aan gewonden op gang te brengen;</text:p>
              <text:p text:style-name="al">b. andere personen te beschermen c.q. in veiligheid te brengen;</text:p>
              <text:p text:style-name="al">c. hulpverlenende instanties te alarmeren en op te vangen;</text:p>
              <text:p text:style-name="al">d. het onder controle krijgen en houden van de situatie; </text:p>
              <text:p text:style-name="al">e. het op de hoogte brengen van direct betrokkenen.</text:p>
              <text:p text:style-name="al">3. de aansturing van het hoofd BHV.</text:p>
              <text:p text:style-name="al"/>
            </text:section>
            <text:section text:name="artikel_id1-3-2-2-1-5" text:style-name="artikel">
              <text:p text:style-name="artikel_kop_titel"><text:span text:style-name="artikel_kop_label">Artikel</text:span> <text:span text:style-name="artikel_kop_nr">3</text:span> Hoofd BHV</text:p>
              <text:p text:style-name="al">1. Het hoofd BHV wordt door de werkgever voor onbepaalde tijd aangewezen.</text:p>
              <text:p text:style-name="al">2. De aanwijzing geschiedt schriftelijk onder vermelding van de locatie waar de BHV-taken worden verricht.</text:p>
              <text:p text:style-name="al">3. Het hoofd BHV zorgt voor de uitvoering van de wettelijke taken op het gebied van bedrijfshulpverlening. Onder leiding van de teamleider Facilitaire Zaken verricht hij de volgende taken:</text:p>
              <text:p text:style-name="al">a. geeft in nauw overleg met de ploegleiders BHV uitvoering aan de in het bedrijfsnoodplan genoemde bedrijfshulpverleningstaken</text:p>
              <text:p text:style-name="al">b. is verantwoordelijk voor de werving, opleiding, oefening en motivatie van de ploegleiders BHV en BHV-ers.;</text:p>
              <text:p text:style-name="al">c. geeft leiding aan de bedrijfshulpverleningsorganisatie van het gebouw;</text:p>
              <text:p text:style-name="al">d. bewaakt de kwaliteit van de inzetbaarheid van ploegleiders en BHV-ers;</text:p>
              <text:p text:style-name="al">e. stelt het bedrijfsnoodplan / ontruimingsplan op voor het gebouw en het voert het uit;</text:p>
              <text:p text:style-name="al">f. stelt een schriftelijk verslag op van de evaluatie van een oefening;</text:p>
              <text:p text:style-name="al">g. houdt de noodzakelijke registraties van gegevens van de BHV-ers bij;</text:p>
              <text:p text:style-name="al">h. zorgt voor interne voorlichting over de bedrijfshulpverleningsorganisatie;</text:p>
              <text:p text:style-name="al">i. kan indien nodig fungeren als ploegleider BHV.</text:p>
              <text:p text:style-name="al">4. Het besluit tot aanwijzing als hoofd BHV wordt ingetrokken:</text:p>
              <text:p text:style-name="al">a. op schriftelijk verzoek van het hoofd BHV met een opzegtermijn van één maand;</text:p>
              <text:p text:style-name="al">b. indien hij niet meer in het bezit is van een geldig certificaat hoofd bedrijfshulpverlening (HBHV);</text:p>
              <text:p text:style-name="al">c. indien de teamleider Facilitaire Zaken hem niet langer in staat acht zijn taak uit te voeren of bij niet of niet in voldoende mate gehoor geven aan BHV-taken;</text:p>
              <text:p text:style-name="al">d. bij schorsing of ontslag.</text:p>
              <text:p text:style-name="al"/>
            </text:section>
            <text:section text:name="artikel_id1-3-2-2-1-6" text:style-name="artikel">
              <text:p text:style-name="artikel_kop_titel"><text:span text:style-name="artikel_kop_label">Artikel</text:span> <text:span text:style-name="artikel_kop_nr">4</text:span> Ploegleider BHV</text:p>
              <text:p text:style-name="al">1. De ploegleider BHV wordt door de werkgever voor onbepaalde tijd aangewezen.</text:p>
              <text:p text:style-name="al">2. De aanwijzing geschiedt schriftelijk onder vermelding van de locatie waar de BHV-taken worden verricht.</text:p>
              <text:p text:style-name="al">3. De ploegleider BHV zorgt voor de uitvoering van de wettelijke taken op het gebied van bedrijfshulpverlening. Onder leiding van de teamleider Facilitaire Zaken verricht de ploegleider bij langere afwezigheid van het hoofd bedrijfshulpverlening de taken, genoemd in artikel 3, lid 3, sub a t/m h.</text:p>
              <text:p text:style-name="al">4. De ploegleider BHV ondersteunt het hoofd bedrijfshulpverlening, zoals bedoeld in artikel 3, lid 3, onder a.</text:p>
              <text:p text:style-name="al">5. De ploegleider verricht de volgende taken naast de uitvoering van de taken als bedoeld in lid 3 en lid 4:</text:p>
              <text:p text:style-name="al">a. het fungeren om toerbeurt via rooster als ploegleider van de dag;</text:p>
              <text:p text:style-name="al">b. het ondersteunen van de ploegleider van de dag bij calamiteiten;</text:p>
              <text:p text:style-name="al">c. het ontruimen van het gebouw;</text:p>
              <text:p text:style-name="al">d. het begeleiden van personen naar veilige plaatsen;</text:p>
              <text:p text:style-name="al">e. het controleren van het gebouw op aanwezigheid van personen;</text:p>
              <text:p text:style-name="al">f. het bestrijden van branden met kleine blusmiddelen;</text:p>
              <text:p text:style-name="al">g. het verlenen van levensreddende eerste hulp;</text:p>
              <text:p text:style-name="al">h. het afvoeren van gewonden en het begeleiden van personen in geval van ontruiming.</text:p>
              <text:p text:style-name="al">6. Het besluit tot aanwijzing als ploegleider wordt ingetrokken:</text:p>
              <text:p text:style-name="al">a. op schriftelijk verzoek van de ploegleider BHV met een opzegtermijn van één maand;</text:p>
              <text:p text:style-name="al">b. indien hij niet meer in het bezit is van een geldig certificaat ploegleider BHV;</text:p>
              <text:p text:style-name="al">c. indien het hoofd BHV hem niet langer in staat acht zijn taak uit te voeren of bij niet of niet in voldoende mate gehoor geven aan ploegleiderstaken;</text:p>
              <text:p text:style-name="al">d. bij schorsing of ontslag.</text:p>
              <text:p text:style-name="al"/>
            </text:section>
            <text:section text:name="artikel_id1-3-2-2-1-7" text:style-name="artikel">
              <text:p text:style-name="artikel_kop_titel"> Artikel 5 Bedrijfshulpverlener</text:p>
              <text:p text:style-name="al">1. De bedrijfshulpverlener wordt door de werkgever voor onbepaalde tijd aangewezen.</text:p>
              <text:p text:style-name="al">2. De aanwijzing geschiedt schriftelijk onder vermelding van de locatie waar de BHV-taken worden verricht.</text:p>
              <text:p text:style-name="al">3. De bedrijfshulpverlener verricht onder aansturing van de ploegleider de volgende bedrijfshulpverleningstaken:</text:p>
              <text:p text:style-name="al">a. het ontruimen van het gebouw;</text:p>
              <text:p text:style-name="al">b. het begeleiden van personen naar veilige plaatsen;</text:p>
              <text:p text:style-name="al">c. het controleren van het gebouw op aanwezigheid van personen;</text:p>
              <text:p text:style-name="al">d. het bestrijden van branden met kleine blusmiddelen;</text:p>
              <text:p text:style-name="al">e. het verlenen van levensreddende eerste hulp;</text:p>
              <text:p text:style-name="al">f. het afvoeren van gewonden en het begeleiden van personen in geval van ontruiming.</text:p>
              <text:p text:style-name="al">4. Het besluit tot aanwijzing als bedrijfshulpverlener wordt ingetrokken:</text:p>
              <text:p text:style-name="al">a. op schriftelijk verzoek van de bedrijfshulpverlener met een opzegtermijn van één maand;</text:p>
              <text:p text:style-name="al">b. indien hij niet meer in het bezit is van een geldig certificaat BHV;</text:p>
              <text:p text:style-name="al">c. indien het hoofd BHV hem niet langer in staat acht zijn taak uit te voeren of bij niet of niet in voldoende mate gehoor geven aan BHV-taken;</text:p>
              <text:p text:style-name="al">d. bij schorsing of ontslag.</text:p>
              <text:p text:style-name="al"/>
            </text:section>
            <text:section text:name="artikel_id1-3-2-2-1-8" text:style-name="artikel">
              <text:p text:style-name="artikel_kop_titel"><text:span text:style-name="artikel_kop_label">Artikel</text:span> <text:span text:style-name="artikel_kop_nr">6</text:span> Opleiding en certificaten</text:p>
              <text:p text:style-name="al">1. Gemeente Alphen aan den Rijn draagt zorg voor een voldoende deskundigheidsniveau van de aangewezen bedrijfshulpverleners, daaronder begrepen het hoofd BHV en de ploegleiders, middels trainingen en opleidingen en noodzakelijke certificeringen.</text:p>
              <text:p text:style-name="al">2. De bedrijfshulpverleners, daaronder begrepen het hoofd BHV en de ploegleiders, zijn verplicht deel te nemen aan de jaarlijkse herhalingsexamens en aan overige op de bedrijfshulpverleningstaken gerichte trainingen en opleidingen.</text:p>
              <text:p text:style-name="al"/>
            </text:section>
            <text:section text:name="artikel_id1-3-2-2-1-9" text:style-name="artikel">
              <text:p text:style-name="artikel_kop_titel"><text:span text:style-name="artikel_kop_label">Artikel</text:span> <text:span text:style-name="artikel_kop_nr">7</text:span> Vergoeding</text:p>
              <text:p text:style-name="al">Het hoofd BHV, de ploegleider BHV en de bedrijfshulpverlener ontvangen een vergoeding overeenkomstig artikel 3.20 Cao Gemeenten.</text:p>
              <text:p text:style-name="al"/>
            </text:section>
            <text:section text:name="artikel_id1-3-2-2-1-10" text:style-name="artikel">
              <text:p text:style-name="artikel_kop_titel"><text:span text:style-name="artikel_kop_label">Artikel</text:span> <text:span text:style-name="artikel_kop_nr">8</text:span> Einde vergoeding</text:p>
              <text:p text:style-name="al">1. Bij het niet volgen van het jaarlijkse herhalingsexamen Ploegleider en/of bedrijfshulpverlener vervalt het diploma één jaar na datum van afgifte. Per dezelfde datum wordt de vergoeding als bedoeld in artikel 3.20 Cao Gemeenten beëindigd. </text:p>
              <text:p text:style-name="al">2. Bij het niet of niet in voldoende mate volgen van de overige op de bedrijfshulpverleningstaken gerichte trainingen en opleidingen dan wel het niet of niet in voldoende mate gehoor geven aan (alarm)oproepen vervalt de aanwijzing als ploegleider c.q. bedrijfshulpverlener met ingang van de eerste van de volgende maand. Per dezelfde datum wordt de vergoeding als bedoeld in artikel 3.20 Cao Gemeenten beëindigd.</text:p>
              <text:p text:style-name="al">3. Bij een afwezigheid langer dan zes weken dan wel bij een verhindering om de BHV-taken te verrichten langer dan zes weken, wordt de vergoeding als bedoeld in artikel 3.20 Cao Gemeenten met ingang van de zevende week opgeschort voor de resterende duur van de afwezigheid/verhindering.</text:p>
              <text:p text:style-name="al"/>
            </text:section>
            <text:section text:name="artikel_id1-3-2-2-1-11" text:style-name="artikel">
              <text:p text:style-name="artikel_kop_titel"><text:span text:style-name="artikel_kop_label">Artikel</text:span> <text:span text:style-name="artikel_kop_nr">9</text:span> Ongevallen en aansprakelijkheid</text:p>
              <text:p text:style-name="al">Indien het hoofd BHV, de ploegleider BHV of de bedrijfshulpverlener bij de uitoefening van bedrijfshulpverleningstaken een dienstongeval ondervindt, dan is de schade voor rekening van de werkgever.</text:p>
              <text:p text:style-name="al"/>
            </text:section>
            <text:section text:name="artikel_id1-3-2-2-1-12" text:style-name="artikel">
              <text:p text:style-name="artikel_kop_titel"><text:span text:style-name="artikel_kop_label">Artikel</text:span> <text:span text:style-name="artikel_kop_nr">10</text:span> Hardheidsclausule</text:p>
              <text:p text:style-name="al">In gevallen waarin deze regeling niet of niet in redelijkheid voorziet, beslist de werkgever.</text:p>
              <text:p text:style-name="al"/>
            </text:section>
            <text:section text:name="artikel_id1-3-2-2-1-13" text:style-name="artikel">
              <text:p text:style-name="artikel_kop_titel"><text:span text:style-name="artikel_kop_label">Artikel</text:span> <text:span text:style-name="artikel_kop_nr">11</text:span> Inwerkingtreding</text:p>
              <text:p text:style-name="al">De regeling wordt aangehaald als “Regeling bedrijfshulpverlening Gemeente Alphen aan den Rijn” en treedt in werking op 1 januari 2020.</text:p>
              <text:p text:style-name="al"/>
            </text:section>
            <text:p text:style-name="hoofdstuk_bottom"/>
          </text:section>
          <text:section text:name="hoofdstuk_id1-3-2-2-2" text:style-name="hoofdstuk">
            <text:p text:style-name="hoofdstuk_kop">Toelichting Regeling bedrijfshulpverlening gemeente Alphen aan den Rijn</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De Arbeidsomstandighedenwet verplicht de werkgever doeltreffende maatregelen te nemen voor het tot stand brengen van een BHV organisatie. Als er een toestand ontstaat waarin direct gevaar voor de veiligheid of gezondheid aanwezig is voor de werknemers, moeten de werknemers zo snel mogelijk in veiligheid worden gebracht. Er moeten passende maatregelen worden genomen om de schade aan de gezondheid zoveel mogelijk te voorkomen dan wel te beperken. In het bedrijfsnoodplan wordt de alarmeringen en ontruimingen bij kleinere en grote incidenten geregeld.</text:p>
              <text:p text:style-name="al">De bedrijfshulpverlening is zodanig georganiseerd dat binnen enkele minuten na het plaatsvinden van een ongeval, brand of andere calamiteit de bedrijfshulpverleningstaken op adequate wijze kan worden vervuld. Zodanige organisatorische maatregelen worden genomen, dat na aankomst van hulpverleningsorganisaties deze op adequate wijze kunnen worden bijgestaan. De werknemers belast met bedrijfshulpverleningstaken bieden hulp in de periode tussen het tijdstip van bijv. een ongeval of brand en het arriveren van de professionele hulpverleners van de brandweer, politie of ambulance. Ook zorgen zij voor alarmering van de professionele hulpverlening en het begeleiden en assisteren ervan.</text:p>
              <text:p text:style-name="al">Deze toelichting dient te worden gelezen in samenhang met het bedrijfsnoodplan van Alphen aan den Rijn.</text:p>
              <text:p text:style-name="al"/>
              <text:p text:style-name="al">
              <text:span text:style-name="nadrukvet">Doel van de regeling</text:span>
            </text:p>
              <text:p text:style-name="al">Het creëren van de juiste randvoorwaarden voor het kunnen uitvoeren van de wettelijke taken op het gebied van de bedrijfshulpverlening. De regeling legt procedures vast voor de organisatie van de bedrijfshulpverlening bij Gemeente Alphen aan den Rijn ten aanzien van onder andere taken, opleidingen en vergoedingen.</text:p>
              <text:p text:style-name="al"/>
              <text:p text:style-name="al">
              <text:span text:style-name="nadrukvet">Beschrijving</text:span>
            </text:p>
              <text:p text:style-name="al">Onder de bedrijfshulpverleningsorganisatie van Gemeente Alphen aan den Rijn wordt verstaan het geheel van functies en taken van de BHV-ers om in geval van een calamiteit handelend te kunnen optreden. Dit in afwachting van eventuele externe professionele hulpverleningsorganisaties. De bedrijfshulpverlening dient erop gericht te zijn om schade aan mens, milieu en gebouwen zoveel als mogelijk te voorkomen.</text:p>
              <text:p text:style-name="al">De bedrijfshulpverlening van Gemeente Alphen aan den Rijn is zo georganiseerd dat binnen enkele minuten na het plaatsvinden van een ongeval, brand of andere calamiteit de BHV-ers hun wettelijk omschreven taken op adequate wijze kunnen vervullen.</text:p>
              <text:p text:style-name="al"/>
              <text:p text:style-name="al">
              <text:span text:style-name="nadrukvet">Artikelsgewijze toelichting</text:span>
            </text:p>
              <text:p text:style-name="al"/>
              <text:p text:style-name="al">
              <text:span text:style-name="nadrukvet">Artikel 1 Begripsbepalingen</text:span>
            </text:p>
              <text:p text:style-name="al">In artikel 1 is een aantal begrippen opgenomen die van belang zijn voor de duidelijkheid van deze regeling.</text:p>
              <text:p text:style-name="al"/>
              <text:p text:style-name="al">
              <text:span text:style-name="nadrukvet">Artikel 2 Teamleider Facilitaire zaken</text:span>
            </text:p>
              <text:p text:style-name="al">De teamleider Facilitaire zaken is de verantwoordelijke voor de bedrijfshulpverlening. Hij is verantwoordelijk voor een goed werkend bedrijfsnoodplan.</text:p>
              <text:p text:style-name="al"/>
              <text:p text:style-name="al">
              <text:span text:style-name="nadrukvet">Artikel 3 t/m 5 Hoofd BHV, ploegleider BHV en BHV-er</text:span>
            </text:p>
              <text:p text:style-name="al">De bedrijfshulpverlening is zodanig vorm gegeven dat de ploegleider BHV van de dag primair belast is met de algehele coördinatie en aansturing van met name de BHV-ers. Hierin wordt hij ondersteund door de overige ploegleiders. Zij laten de praktische handelingen met betrekking tot de bedrijfshulpverlening over aan de BHV-ers.</text:p>
              <text:p text:style-name="al">De ploegleiders BHV zijn aanwezig volgens een door het hoofd BHV vastgesteld rooster. Het is van belang dat in praktische zin sprake is van een gestructureerde hulpverlening. Dit is door deze vormgeving gewaarborgd.</text:p>
              <text:p text:style-name="al"/>
              <text:p text:style-name="al">
              <text:span text:style-name="nadrukvet">Artikel 6 Opleiding en certificaten</text:span>
            </text:p>
              <text:p text:style-name="al">Een effectief optreden in het kader van de bedrijfshulpverlening wordt mede bepaald door een voldoende deskundigheidsniveau van de aangewezen BHV-ers. Hiervoor is een op de uitvoering van de bedrijfshulpverleningstaken gerichte opleiding nodig. De aandacht gaat in eerste instantie uit naar levensreddende eerste hulp en brandbestrijding, maar ook voor de andere taken moet de bedrijfshulpverlener goed opgeleid zijn.</text:p>
              <text:p text:style-name="al"/>
            </text:section>
            <text:p text:style-name="hoofdstuk_bottom"/>
          </text:section>
        </text:section>
        <text:section text:name="regeling-sluiting_id1-3-2-3" text:style-name="regeling-sluiting">
          <text:section text:name="ondertekening_id1-3-2-3-1">
            <text:p><text:span text:style-name="functie">Vastgesteld in de collegevergadering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4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TERMS.alternative">Regeling Bedrijfshulpverlening gemeente Alphen aan den Rijn</meta:user-defined>
    <dc:language>nl</dc:language>
    <meta:user-defined meta:name="OVERHEID.Gemeente/DC.spatial">Alphen aan den Rijn</meta:user-defined>
    <meta:user-defined meta:name="DC.title">Regeling Bedrijfshulpverlening gemeente Alphen aan den Rijn</meta:user-defined>
    <meta:user-defined meta:name="DCTERMS.W3CDTF/DCTERMS.available">2020-02-06</meta:user-defined>
    <meta:user-defined meta:name="DCTERMS.W3CDTF/OVERHEIDop.jaargang">2020</meta:user-defined>
    <meta:user-defined meta:name="OVERHEIDop.publicationIssue">31846</meta:user-defined>
    <meta:user-defined meta:name="OVERHEIDop.betreftRegeling">CVDR636944_1</meta:user-defined>
    <meta:user-defined meta:name="xs:date/OVERHEIDop.startdatum">2020-01-01</meta:user-defined>
    <meta:user-defined meta:name="OVERHEIDop.GmbID/DC.identifier">gmb-2020-31846</meta:user-defined>
    <meta:user-defined meta:name="OVERHEIDop.versieInformatie"/>
  </office:meta>
</office:document-meta>
</file>