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Moldaustroom, ter hoogte van nummer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ldaustroom, ter hoogte van nummer 83, 2721 BZ Zoetermeer, gebruik openbare ruimte voor het plaatsen van een hijskraan, WB20201043 (ontvangen d.d. 2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5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5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5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43 </meta:user-defined>
    <dc:language>nl</dc:language>
    <meta:user-defined meta:name="OVERHEID.EPSG28992/DC.spatial">97531.141 452835.666</meta:user-defined>
    <meta:user-defined meta:name="DC.title">Gemeente Zoetermeer - aanvraag omgevingsvergunning - gebruik openbare ruimte voor het plaatsen van een hijskraan - Moldaustroom, ter hoogte van nummer 83, Zoetermeer</meta:user-defined>
    <meta:user-defined meta:name="OVERHEID.PostcodeHuisnummer/OVERHEIDop.postcodeHuisnummer">2721BZ 83</meta:user-defined>
    <meta:user-defined meta:name="OVERHEIDop.straatnaam">Moldaustroom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57</meta:user-defined>
    <meta:user-defined meta:name="OVERHEIDop.GmbID/DC.identifier">gmb-2020-318457</meta:user-defined>
    <meta:user-defined meta:name="OVERHEIDop.versieInformatie"/>
  </office:meta>
</office:document-meta>
</file>