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ieterlaan 6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 december 2020 een besluit genomen op de aanvraag omgevingsvergunning voor het naisoleren van de gevels en het intern aanpassen van de woning op de locatie Rieterlaan 6 te Panningen. De aanvraag is geregistreerd onder zaaknummer 18942266963.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3 december 2020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3 december 2020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18452</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452</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452</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6844.84 370891.91</meta:user-defined>
    <meta:user-defined meta:name="DC.title">verleende omgevingsvergunning Rieterlaan 6 te Panningen</meta:user-defined>
    <meta:user-defined meta:name="OVERHEID.PostcodeHuisnummer/OVERHEIDop.postcodeHuisnummer">5981DA 6</meta:user-defined>
    <meta:user-defined meta:name="OVERHEIDop.straatnaam">Rieterlaan</meta:user-defined>
    <meta:user-defined meta:name="OVERHEIDop.woonplaats">Panningen</meta:user-defined>
    <meta:user-defined meta:name="DCTERMS.W3CDTF/DCTERMS.available">2020-12-03</meta:user-defined>
    <meta:user-defined meta:name="DCTERMS.W3CDTF/OVERHEIDop.jaargang">2020</meta:user-defined>
    <meta:user-defined meta:name="OVERHEIDop.publicationIssue">318452</meta:user-defined>
    <meta:user-defined meta:name="OVERHEIDop.GmbID/DC.identifier">gmb-2020-318452</meta:user-defined>
    <meta:user-defined meta:name="OVERHEIDop.versieInformatie"/>
  </office:meta>
</office:document-meta>
</file>