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9 januari 2020, Koningsdag Alphen op het Past. W. Binckplein Alphen op 27 april van 8.00 tot 14.00 vrijmarkt en tocht versierde kinderfietsen. (257949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845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7619 386513,8</meta:user-defined>
    <meta:user-defined meta:name="DC.title">Verleende vergunningen APV en bijzondere wetten</meta:user-defined>
    <meta:user-defined meta:name="OVERHEID.PostcodeHuisnummer/OVERHEIDop.postcodeHuisnummer">5131RP 6</meta:user-defined>
    <meta:user-defined meta:name="OVERHEIDop.straatnaam">Baarlesebaan</meta:user-defined>
    <meta:user-defined meta:name="OVERHEIDop.woonplaats">Alph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1845</meta:user-defined>
    <meta:user-defined meta:name="OVERHEIDop.GmbID/DC.identifier">gmb-2020-31845</meta:user-defined>
    <meta:user-defined meta:name="OVERHEIDop.versieInformatie"/>
  </office:meta>
</office:document-meta>
</file>