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aanvraag omgevingsvergunning - wijzigen van het gebruik van wonen en kantoor naar wonen en kinderdagverblijf, plaatsen van een trap, aanbrengen van geluidswering, brandveilig maken en plaatsen van een terrasoverkapping - Blauw-roodlaan 12,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 Ingediende aanvragen voor een omgevingsvergunning</text:span>
          </text:p>
            <text:list text:style-name="id1-3-2-1-1-4">
              <text:list-item text:style-override="id1-3-2-1-1-4-1">
                <text:number>•</text:number>
                <text:p text:style-name="al">Blauw-roodlaan 12, 2718 SJ Zoetermeer, wijzigen van het gebruik van wonen en kantoor naar wonen en kinderdagverblijf, plaatsen van een trap, aanbrengen van geluidswering, brandveilig maken en plaatsen van een terrasoverkapping, WB20201046 (ontvangen d.d. 26 november 2020);</text:p>
              </text:list-item>
            </text:list>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844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4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4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201046 </meta:user-defined>
    <dc:language>nl</dc:language>
    <meta:user-defined meta:name="OVERHEID.EPSG28992/DC.spatial">94212.461 450568.346</meta:user-defined>
    <meta:user-defined meta:name="DC.title">Gemeente Zoetermeer - aanvraag omgevingsvergunning - wijzigen van het gebruik van wonen en kantoor naar wonen en kinderdagverblijf, plaatsen van een trap, aanbrengen van geluidswering, brandveilig maken en plaatsen van een terrasoverkapping - Blauw-roodlaan 12, Zoetermeer</meta:user-defined>
    <meta:user-defined meta:name="OVERHEID.PostcodeHuisnummer/OVERHEIDop.postcodeHuisnummer">2718SJ 12</meta:user-defined>
    <meta:user-defined meta:name="OVERHEIDop.straatnaam">Blauw-roodlaan</meta:user-defined>
    <meta:user-defined meta:name="OVERHEIDop.woonplaats">Zoetermeer</meta:user-defined>
    <meta:user-defined meta:name="DCTERMS.W3CDTF/DCTERMS.available">2020-12-03</meta:user-defined>
    <meta:user-defined meta:name="DCTERMS.W3CDTF/OVERHEIDop.jaargang">2020</meta:user-defined>
    <meta:user-defined meta:name="OVERHEIDop.publicationIssue">318443</meta:user-defined>
    <meta:user-defined meta:name="OVERHEIDop.GmbID/DC.identifier">gmb-2020-318443</meta:user-defined>
    <meta:user-defined meta:name="OVERHEIDop.versieInformatie"/>
  </office:meta>
</office:document-meta>
</file>