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uitbouwen van de achtergevel op de eerste en tweede verdieping, doorbreken van de achtergevel, plaatsen van een dakkapel en het plaatsen van een berging - Barentszrede 5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Barentszrede 54, 2725 GG Zoetermeer, uitbouwen van de achtergevel op de eerste en tweede verdieping, doorbreken van de achtergevel, plaatsen van een dakkapel en het plaatsen van een berging, WB20201035 (ontvangen d.d. 21 nov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4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1035 </meta:user-defined>
    <dc:language>nl</dc:language>
    <meta:user-defined meta:name="OVERHEID.EPSG28992/DC.spatial">94522.4 454479.8</meta:user-defined>
    <meta:user-defined meta:name="DC.title">Gemeente Zoetermeer - aanvraag omgevingsvergunning - uitbouwen van de achtergevel op de eerste en tweede verdieping, doorbreken van de achtergevel, plaatsen van een dakkapel en het plaatsen van een berging - Barentszrede 54, Zoetermeer</meta:user-defined>
    <meta:user-defined meta:name="OVERHEID.PostcodeHuisnummer/OVERHEIDop.postcodeHuisnummer">2725GG 54</meta:user-defined>
    <meta:user-defined meta:name="OVERHEIDop.straatnaam">Barentszrede</meta:user-defined>
    <meta:user-defined meta:name="OVERHEIDop.woonplaats">Zoetermeer</meta:user-defined>
    <meta:user-defined meta:name="DCTERMS.W3CDTF/DCTERMS.available">2020-12-03</meta:user-defined>
    <meta:user-defined meta:name="DCTERMS.W3CDTF/OVERHEIDop.jaargang">2020</meta:user-defined>
    <meta:user-defined meta:name="OVERHEIDop.publicationIssue">318441</meta:user-defined>
    <meta:user-defined meta:name="OVERHEIDop.GmbID/DC.identifier">gmb-2020-318441</meta:user-defined>
    <meta:user-defined meta:name="OVERHEIDop.versieInformatie"/>
  </office:meta>
</office:document-meta>
</file>