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Deurningen, St. Plechelmusplein; Rossum, Thijplein: standplaatsvergunning op de Minimarkt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 Deurningen, St. Plechelmusplein; Rossum, Thijplein</text:p>
            <text:p text:style-name="common-al">Wat: standplaatsvergunning op de Minimarkt voor de verkoop van kaa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4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55075.500211499 485753.000459336</meta:user-defined>
    <meta:user-defined meta:name="DC.title">Gemeente Dinkelland - Ingekomen aanvraag, Weerselo, Burgemeester Scholtensplein; Deurningen, St. Plechelmusplein; Rossum, Thijplein: standplaatsvergunning op de Minimarkt voor de verkoop van kaas</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12-10</meta:user-defined>
    <meta:user-defined meta:name="DCTERMS.W3CDTF/OVERHEIDop.jaargang">2020</meta:user-defined>
    <meta:user-defined meta:name="OVERHEIDop.publicationIssue">318440</meta:user-defined>
    <meta:user-defined meta:name="OVERHEIDop.GmbID/DC.identifier">gmb-2020-318440</meta:user-defined>
    <meta:user-defined meta:name="OVERHEIDop.versieInformatie"/>
  </office:meta>
</office:document-meta>
</file>