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OARNSWAL TEGENOVER NUMMERS 9 TOT EN MET 12 (DOORLOPEND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oarnswal tegenover nummers 9 tot en met 12 (doorlopend) te Akkrum  (30-11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42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2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2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988.944 562663.28</meta:user-defined>
    <meta:user-defined meta:name="DC.title">AANVRAAG OMGEVINGSVERGUNNING, TIJDELIJK GEBRUIK OPENBARE RUIMTE, BOARNSWAL TEGENOVER NUMMERS 9 TOT EN MET 12 (DOORLOPEND) AKKRUM</meta:user-defined>
    <meta:user-defined meta:name="OVERHEID.PostcodeHuisnummer/OVERHEIDop.postcodeHuisnummer">8491ER 9</meta:user-defined>
    <meta:user-defined meta:name="OVERHEIDop.straatnaam">Boarnswâl</meta:user-defined>
    <meta:user-defined meta:name="OVERHEIDop.woonplaats">Akkru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23</meta:user-defined>
    <meta:user-defined meta:name="OVERHEIDop.GmbID/DC.identifier">gmb-2020-318423</meta:user-defined>
    <meta:user-defined meta:name="OVERHEIDop.versieInformatie"/>
  </office:meta>
</office:document-meta>
</file>