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s Bruil Wehl BV, drank- en horecavergunning voor het exploiteren van een slijterij in het pand Stationsstraat 14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Plus Bruil Wehl BV voor het exploiteren van een slijterij in het pand Stationsstraat 14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42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2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2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93452</meta:user-defined>
    <dc:language>nl</dc:language>
    <meta:user-defined meta:name="OVERHEID.EPSG28992/DC.spatial">211821.6 441590.4</meta:user-defined>
    <meta:user-defined meta:name="DC.title">Plus Bruil Wehl BV, drank- en horecavergunning voor het exploiteren van een slijterij in het pand Stationsstraat 14 in Wehl, vergunning verleend.</meta:user-defined>
    <meta:user-defined meta:name="OVERHEID.PostcodeHuisnummer/OVERHEIDop.postcodeHuisnummer">7031BP 14</meta:user-defined>
    <meta:user-defined meta:name="OVERHEIDop.straatnaam">Stationsstraat</meta:user-defined>
    <meta:user-defined meta:name="OVERHEIDop.woonplaats">Wehl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8421</meta:user-defined>
    <meta:user-defined meta:name="OVERHEIDop.GmbID/DC.identifier">gmb-2020-318421</meta:user-defined>
    <meta:user-defined meta:name="OVERHEIDop.versieInformatie"/>
  </office:meta>
</office:document-meta>
</file>