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1347) Koningin Julianalaan 267C Voorburg tijdelijke standplaats ten behoeve van verkoop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december 2020 is toestemming verkopen vanuit uitstalling verleend. Bakkerij Klink zal van maandag 28 december 2020 tot en met 1 januari 2021 oliebollen verkopen vanuit een kraam voor de gevel van de Bakkerij Koningin Julianalaan 267C Voorburg.</text:p>
            <text:p text:style-name="common-al">
            <text:span text:style-name="nadrukvet">Datum bekendmaking besluit: </text:span>1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40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0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0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91.59 454666.34</meta:user-defined>
    <meta:user-defined meta:name="DC.title">Verleende omgevingsvergunning (kenmerk 681347) Koningin Julianalaan 267C Voorburg tijdelijke standplaats ten behoeve van verkoop oliebollen</meta:user-defined>
    <meta:user-defined meta:name="OVERHEID.PostcodeHuisnummer/OVERHEIDop.postcodeHuisnummer">2273JG 267</meta:user-defined>
    <meta:user-defined meta:name="OVERHEIDop.straatnaam">Koningin Julianalaan</meta:user-defined>
    <meta:user-defined meta:name="OVERHEIDop.woonplaats">Voor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08</meta:user-defined>
    <meta:user-defined meta:name="OVERHEIDop.GmbID/DC.identifier">gmb-2020-318408</meta:user-defined>
    <meta:user-defined meta:name="OVERHEIDop.versieInformatie"/>
  </office:meta>
</office:document-meta>
</file>