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ade 63 Hoogezand, Verleende omgevingsvergunning (reguliere procedure) Z2020-7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kade 63, 9601 LB te Hoogezand, voor het splitsen van een woning, Om de omgevingsvergunning te kunnen verlenen, zijn hogere waarden industrielawaai vastgesteld, omdat de ten hoogste toelaatbare geluidsbelasting vanwege het industrieterrein Hoogezand Noord-West, plan Zuid en Martenshoek op de woning wordt overschreden. Voor de woning is conform het besluit hogere waarden Wet geluidhinder Hoogezand, Sluiskade 63 een hogere waarde vastgesteld van 55 dB(A) (verzonden PM) 1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4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687.81 576052.441</meta:user-defined>
    <meta:user-defined meta:name="DC.title">Sluiskade 63 Hoogezand, Verleende omgevingsvergunning (reguliere procedure) Z2020-7958</meta:user-defined>
    <meta:user-defined meta:name="OVERHEID.PostcodeHuisnummer/OVERHEIDop.postcodeHuisnummer">9601LB 63</meta:user-defined>
    <meta:user-defined meta:name="OVERHEIDop.straatnaam">Sluiskade</meta:user-defined>
    <meta:user-defined meta:name="OVERHEIDop.woonplaats">Hoogezand</meta:user-defined>
    <meta:user-defined meta:name="DCTERMS.W3CDTF/DCTERMS.available">2020-12-03</meta:user-defined>
    <meta:user-defined meta:name="DCTERMS.W3CDTF/OVERHEIDop.jaargang">2020</meta:user-defined>
    <meta:user-defined meta:name="OVERHEIDop.publicationIssue">318404</meta:user-defined>
    <meta:user-defined meta:name="OVERHEIDop.GmbID/DC.identifier">gmb-2020-318404</meta:user-defined>
    <meta:user-defined meta:name="OVERHEIDop.versieInformatie"/>
  </office:meta>
</office:document-meta>
</file>