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2416753 voor een omgevingsvergunning voor het <text:span text:style-name="nadrukvet">kappen van een rode beuk op het voorerf </text:span>op locatie Schoutenkampweg 24 in Soest. De vergunning is toegekend en is verzonden op <text:span text:style-name="nadrukvet">30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3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3.18 463931.17</meta:user-defined>
    <meta:user-defined meta:name="DC.title">Kennisgeving besluit op aanvraag omgevingsvergunning Schoutenkampweg 24 in Soest</meta:user-defined>
    <meta:user-defined meta:name="OVERHEID.PostcodeHuisnummer/OVERHEIDop.postcodeHuisnummer">3768AE 24</meta:user-defined>
    <meta:user-defined meta:name="OVERHEIDop.straatnaam">Schoutenkampweg</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8397</meta:user-defined>
    <meta:user-defined meta:name="OVERHEIDop.GmbID/DC.identifier">gmb-2020-318397</meta:user-defined>
    <meta:user-defined meta:name="OVERHEIDop.versieInformatie"/>
  </office:meta>
</office:document-meta>
</file>