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hoging met dakkapel aan achterzijde woning, Chopinstraat 3 (zaaknummer 252533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hopinstraat 3 </text:span>
            <text:span text:style-name="nadrukvet">–</text:span> ontvangen 30 november 2020 voor het plaatsen van een nokverhoging met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39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9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9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92.175 504304.093</meta:user-defined>
    <meta:user-defined meta:name="DC.title">Aanvraag Omgevingsvergunning, plaatsen nokverhoging met dakkapel aan achterzijde woning, Chopinstraat 3 (zaaknummer 2525332020)</meta:user-defined>
    <meta:user-defined meta:name="OVERHEID.PostcodeHuisnummer/OVERHEIDop.postcodeHuisnummer">8031ZH 3</meta:user-defined>
    <meta:user-defined meta:name="OVERHEIDop.straatnaam">Chopinstraat</meta:user-defined>
    <meta:user-defined meta:name="OVERHEIDop.woonplaats">Zwolle</meta:user-defined>
    <meta:user-defined meta:name="DCTERMS.W3CDTF/DCTERMS.available">2020-12-03</meta:user-defined>
    <meta:user-defined meta:name="DCTERMS.W3CDTF/OVERHEIDop.jaargang">2020</meta:user-defined>
    <meta:user-defined meta:name="OVERHEIDop.publicationIssue">318392</meta:user-defined>
    <meta:user-defined meta:name="OVERHEIDop.GmbID/DC.identifier">gmb-2020-318392</meta:user-defined>
    <meta:user-defined meta:name="OVERHEIDop.versieInformatie"/>
  </office:meta>
</office:document-meta>
</file>