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Intrekking van de ‘Noodverordening COVID-19 veiligheidsregio Zuid-Limburg van 18 november 2020’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voorzitter van de veiligheidsregio Zuid-Limburg, </text:p>
            <text:p text:style-name="al">gelet op artikel 176 van de Gemeentewet en artikel 39 van de Wet veiligheidsregio’s;</text:p>
            <text:p text:style-name="al">gelet op de aanwijzing van de minister van Volksgezondheid, Welzijn en Sport, mede namens de minister van Justitie en Veiligheid, van 30 november 2020, nr. 1790564-215027-PDC19;</text:p>
            <text:p text:style-name="al">besluit: </text:p>
            <text:p text:style-name="al">Artikel 1</text:p>
            <text:p text:style-name="al">De ‘Noodverordening COVID-19 veiligheidsregio Zuid-Limburg van 18 november 2020’ wordt ingetrokken. </text:p>
            <text:p text:style-name="al">Artikel 2</text:p>
            <text:p text:style-name="al">Dit besluit wordt bekendgemaakt op de website van de veiligheidsregio Zuid-Limburg en treedt in werking met ingang van 1 december 2020.</text:p>
            <text:p text:style-name="al">Artikel 3</text:p>
            <text:p text:style-name="al">Dit besluit wordt aangehaald als: ‘Intrekking Noodverordening COVID-19 veiligheidsregio Zuid-Limburg van 18 november 2020’.</text:p>
            <text:p text:style-name="al">Vastgesteld te Maastricht op 30 november 2020;</text:p>
            <text:p text:style-name="al">De voorzitter van de veiligheidsregio Zuid-Limburg,</text:p>
            <text:p text:style-name="al">Mevrouw mr. J.M. Penn-te Strake</text:p>
            <text:p text:style-name="al">Toelichting</text:p>
            <text:p text:style-name="al">Met ingang van 1 december 2020 treedt de ‘Tijdelijke wet maatregelen COVID-19’ in werking. Deze tijdelijke wet vervangt de door de voorzitters van de veiligheidsregio’s vastgestelde noodverordeningen. Nu een noodverordening niet langer noodzakelijk is, trekt de voorzitter van de veiligheidsregio Zuid-Limburg de noodverordening van 18 november 2020 in met ingang van de ingangsdatum van de tijdelijke wet. Het intrekkingsbesluit wordt bekendgemaakt door plaatsing op de website van de veiligheidsregio Zuid-Limburg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1838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38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Heerlen</meta:user-defined>
    <meta:user-defined meta:name="OVERHEID.Gemeente/DCTERMS.publisher">Heerlen</meta:user-defined>
    <meta:user-defined meta:name="OVERHEID.TaxonomieBeleidsagenda/OVERHEID.category">Openbare orde en veiligheid | Organisatie en beleid</meta:user-defined>
    <meta:user-defined meta:name="DC.source">artikel 176 van de Gemeentewet]|[1.0:c:BWBR0005416&amp;artikel=176&amp;g=2020-01-01</meta:user-defined>
    <meta:user-defined meta:name="OVERHEIDop.referentienummer">OBM-20000107</meta:user-defined>
    <meta:user-defined meta:name="DCTERMS.alternative">Intrekking van de ‘Noodverordening COVID-19 veiligheidsregio Zuid-Limburg van 18 november 2020’</meta:user-defined>
    <dc:language>nl</dc:language>
    <meta:user-defined meta:name="OVERHEID.Gemeente/DC.spatial">Heerlen</meta:user-defined>
    <meta:user-defined meta:name="OVERHEID.EPSG28992/DC.spatial">196575.319 322055</meta:user-defined>
    <meta:user-defined meta:name="DC.title">Gemeente Heerlen – Intrekking van de ‘Noodverordening COVID-19 veiligheidsregio Zuid-Limburg van 18 november 2020’.</meta:user-defined>
    <meta:user-defined meta:name="OVERHEIDop.straatnaam">Geleenstraat</meta:user-defined>
    <meta:user-defined meta:name="OVERHEIDop.woonplaats">Heerlen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387</meta:user-defined>
    <meta:user-defined meta:name="OVERHEIDop.betreftRegeling">CVDR646720_1</meta:user-defined>
    <meta:user-defined meta:name="OVERHEIDop.GmbID/DC.identifier">gmb-2020-318387</meta:user-defined>
    <meta:user-defined meta:name="OVERHEIDop.versieInformatie"/>
  </office:meta>
</office:document-meta>
</file>