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deelplan II: nieuwe aanvraag, bouw van bedrijfsverzamel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90</text:p>
            <text:p text:style-name="common-al">Ontvangen op 23-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38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8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8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00.149 441176.965</meta:user-defined>
    <meta:user-defined meta:name="DC.title">Nudepark deelplan II: nieuwe aanvraag, bouw van bedrijfsverzamelgebouw, reguliere procedure bouw</meta:user-defined>
    <meta:user-defined meta:name="OVERHEID.PostcodeHuisnummer/OVERHEIDop.postcodeHuisnummer">6702DZ 159</meta:user-defined>
    <meta:user-defined meta:name="OVERHEIDop.straatnaam">Nudepark</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383</meta:user-defined>
    <meta:user-defined meta:name="OVERHEIDop.GmbID/DC.identifier">gmb-2020-318383</meta:user-defined>
    <meta:user-defined meta:name="OVERHEIDop.versieInformatie"/>
  </office:meta>
</office:document-meta>
</file>