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n voor Visch 14005, 2132 VW Hoofddorp, Aldi Zaandam B.V., het plaatsen van een tijdelijke bakruimte op de locatie Graan voor Visch 14005 te Hoofddorp, met een instandhoudingstermijn van 5 jaar tot en met 24 november 2025, datum besluit: 30-11-2020, zaak 9907926, OLO-nummer: 55416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37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7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7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471.566 478963.392</meta:user-defined>
    <meta:user-defined meta:name="DC.title">Verleende omgevingsvergunning, Graan voor Visch 14005, 2132 VW Hoofddorp, Aldi Zaandam B.V., het plaatsen van een tijdelijke bakruimte op de locatie Graan voor Visch 14005 te Hoofddorp, met een instandhoudingstermijn van 5 jaar tot en met 24 november 2025, datum besluit: 30-11-2020, zaak 9907926, OLO-nummer: 5541699.</meta:user-defined>
    <meta:user-defined meta:name="OVERHEID.PostcodeHuisnummer/OVERHEIDop.postcodeHuisnummer">2132VW 14005</meta:user-defined>
    <meta:user-defined meta:name="OVERHEIDop.straatnaam">Graan voor Visch</meta:user-defined>
    <meta:user-defined meta:name="OVERHEIDop.woonplaats">Hoofddorp</meta:user-defined>
    <meta:user-defined meta:name="DCTERMS.W3CDTF/DCTERMS.available">2020-12-03</meta:user-defined>
    <meta:user-defined meta:name="DCTERMS.W3CDTF/OVERHEIDop.jaargang">2020</meta:user-defined>
    <meta:user-defined meta:name="OVERHEIDop.publicationIssue">318373</meta:user-defined>
    <meta:user-defined meta:name="OVERHEIDop.GmbID/DC.identifier">gmb-2020-318373</meta:user-defined>
    <meta:user-defined meta:name="OVERHEIDop.versieInformatie"/>
  </office:meta>
</office:document-meta>
</file>