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de bouw van een tijdelijk kantoor met werkplaats en het plaatsen van een terreinafscheiding - Noorderend (kadastraal: gemeente Drachten, sectie B, nummer 9197)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end (kadastraal: gemeente Drachten, sectie B, nummer 9197) Drachten, strijdigheid bestemmingsplan voor de bouw van een tijdelijk kantoor met werkplaats en het plaatsen van een terreinafscheiding, ontvangen: 30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837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7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7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oorderend (kadastraal: gemeente Drachten, sectie B, nummer 9197) Drachten, strijdigheid bestemmingsplan voor de bouw van een tijdelijk kantoor met werkplaats en het plaatsen van een terreinafscheiding, ontvangen: 30 november 2020</meta:user-defined>
    <dc:language>nl</dc:language>
    <meta:user-defined meta:name="OVERHEID.EPSG28992/DC.spatial">205157.06 569713.71</meta:user-defined>
    <meta:user-defined meta:name="OVERHEID.EPSG28992/DC.spatial">205166.8 569721.5</meta:user-defined>
    <meta:user-defined meta:name="OVERHEID.EPSG28992/DC.spatial">205163.62 569708.8</meta:user-defined>
    <meta:user-defined meta:name="DC.title">Gemeente Smallingerland - aanvraag omgevingsvergunning - strijdigheid bestemmingsplan voor de bouw van een tijdelijk kantoor met werkplaats en het plaatsen van een terreinafscheiding - Noorderend (kadastraal: gemeente Drachten, sectie B, nummer 9197) Drachten</meta:user-defined>
    <meta:user-defined meta:name="OVERHEID.PostcodeHuisnummer/OVERHEIDop.postcodeHuisnummer">9207AL 2</meta:user-defined>
    <meta:user-defined meta:name="OVERHEID.PostcodeHuisnummer/OVERHEIDop.postcodeHuisnummer">9207AL 2</meta:user-defined>
    <meta:user-defined meta:name="OVERHEID.PostcodeHuisnummer/OVERHEIDop.postcodeHuisnummer">9207AL 2</meta:user-defined>
    <meta:user-defined meta:name="OVERHEIDop.straatnaam">Noorderend</meta:user-defined>
    <meta:user-defined meta:name="OVERHEIDop.straatnaam">Noorderend</meta:user-defined>
    <meta:user-defined meta:name="OVERHEIDop.straatnaam">Noorderend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370</meta:user-defined>
    <meta:user-defined meta:name="OVERHEIDop.GmbID/DC.identifier">gmb-2020-318370</meta:user-defined>
    <meta:user-defined meta:name="OVERHEIDop.versieInformatie"/>
  </office:meta>
</office:document-meta>
</file>