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ekampsteeg 34: nieuwe aanvraag, realiseren van aarden wal met begroeiing, uitvoeren werkzaamheden</text:p>
      <text:section text:name="zakelijke-mededeling_id1-3-2" text:style-name="zakelijke-mededeling">
        <text:section text:name="zakelijke-mededeling-tekst_id1-3-2-1" text:style-name="zakelijke-mededeling-tekst">
          <text:section text:name="tekst_id1-3-2-1-1" text:style-name="tekst">
            <text:p text:style-name="common-al">Zaaknummer 2020W2912</text:p>
            <text:p text:style-name="common-al">Ontvangen op 24-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36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6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6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05.565 444973.391</meta:user-defined>
    <meta:user-defined meta:name="DC.title">Kielekampsteeg 34: nieuwe aanvraag, realiseren van aarden wal met begroeiing, uitvoeren werkzaamheden</meta:user-defined>
    <meta:user-defined meta:name="OVERHEID.PostcodeHuisnummer/OVERHEIDop.postcodeHuisnummer">6708PC 34</meta:user-defined>
    <meta:user-defined meta:name="OVERHEIDop.straatnaam">Kielekampsteeg</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368</meta:user-defined>
    <meta:user-defined meta:name="OVERHEIDop.GmbID/DC.identifier">gmb-2020-318368</meta:user-defined>
    <meta:user-defined meta:name="OVERHEIDop.versieInformatie"/>
  </office:meta>
</office:document-meta>
</file>