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53*"/>
    </style:style>
    <style:style style:family="table-column" style:parent-style-name="colspec" style:name="id1-3-2-2-6-2-1-3">
      <style:table-column-properties style:rel-column-width="12*"/>
    </style:style>
    <style:style style:family="table-column" style:parent-style-name="colspec" style:name="id1-3-2-2-7-2-1-1">
      <style:table-column-properties style:rel-column-width="4*"/>
    </style:style>
    <style:style style:family="table-column" style:parent-style-name="colspec" style:name="id1-3-2-2-7-2-1-2">
      <style:table-column-properties style:rel-column-width="59*"/>
    </style:style>
    <style:style style:family="table-column" style:parent-style-name="colspec" style:name="id1-3-2-2-7-2-1-3">
      <style:table-column-properties style:rel-column-width="12*"/>
    </style:style>
    <style:style style:family="table-column" style:parent-style-name="colspec" style:name="id1-3-2-2-8-2-1-1">
      <style:table-column-properties style:rel-column-width="4*"/>
    </style:style>
    <style:style style:family="table-column" style:parent-style-name="colspec" style:name="id1-3-2-2-8-2-1-2">
      <style:table-column-properties style:rel-column-width="59*"/>
    </style:style>
    <style:style style:family="table-column" style:parent-style-name="colspec" style:name="id1-3-2-2-8-2-1-3">
      <style:table-column-properties style:rel-column-width="12*"/>
    </style:style>
    <style:style style:family="table-column" style:parent-style-name="colspec" style:name="id1-3-2-2-9-2-1-1">
      <style:table-column-properties style:rel-column-width="4*"/>
    </style:style>
    <style:style style:family="table-column" style:parent-style-name="colspec" style:name="id1-3-2-2-9-2-1-2">
      <style:table-column-properties style:rel-column-width="59*"/>
    </style:style>
    <style:style style:family="table-column" style:parent-style-name="colspec" style:name="id1-3-2-2-9-2-1-3">
      <style:table-column-properties style:rel-column-width="12*"/>
    </style:style>
    <style:style style:family="table-column" style:parent-style-name="colspec" style:name="id1-3-2-2-10-2-1-1">
      <style:table-column-properties style:rel-column-width="4*"/>
    </style:style>
    <style:style style:family="table-column" style:parent-style-name="colspec" style:name="id1-3-2-2-10-2-1-2">
      <style:table-column-properties style:rel-column-width="55*"/>
    </style:style>
    <style:style style:family="table-column" style:parent-style-name="colspec" style:name="id1-3-2-2-10-2-1-3">
      <style:table-column-properties style:rel-column-width="12*"/>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regels met betrekking tot de lijkbezorgingsrechten 2021 (Verordening lijkbezorgingsrechten 2021)</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5 november 2020;</text:p>
            <text:p text:style-name="al">gelet op artikel 229, eerste lid, aanhef en onderdelen a en b, van de Gemeentewet;</text:p>
            <text:p text:style-name="al">besluit vast te stellen de volgende verordening: </text:p>
            <text:p text:style-name="al">“Verordening lijkbezorgingsrech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algemene begraafplaatsen van de gemeente Heerlen:</text:p>
                <text:list text:style-name="id1-3-2-2-2-3-1-3">
                  <text:list-item text:style-override="id1-3-2-2-2-3-1-3-1">
                    <text:number>a.</text:number>
                    <text:p text:style-name="al">de begraafplaats Akerstraat;</text:p>
                  </text:list-item>
                  <text:list-item text:style-override="id1-3-2-2-2-3-1-3-2">
                    <text:number>b.</text:number>
                    <text:p text:style-name="al">de begraafplaats Heerlerheide;</text:p>
                  </text:list-item>
                  <text:list-item text:style-override="id1-3-2-2-2-3-1-3-3">
                    <text:number>c.</text:number>
                    <text:p text:style-name="al">de begraafplaats Imstenrade;</text:p>
                  </text:list-item>
                  <text:list-item text:style-override="id1-3-2-2-2-3-1-3-4">
                    <text:number>d.</text:number>
                    <text:p text:style-name="al">de begraafplaats Randweg;</text:p>
                  </text:list-item>
                  <text:list-item text:style-override="id1-3-2-2-2-3-1-3-5">
                    <text:number>e.</text:number>
                    <text:p text:style-name="al">de begraafplaats St. Jan;</text:p>
                  </text:list-item>
                  <text:list-item text:style-override="id1-3-2-2-2-3-1-3-6">
                    <text:number>f.</text:number>
                    <text:p text:style-name="al">de begraafplaats Mariarade;</text:p>
                  </text:list-item>
                  <text:list-item text:style-override="id1-3-2-2-2-3-1-3-7">
                    <text:number>g.</text:number>
                    <text:p text:style-name="al">de begraafplaats Nieuw Lotbroek;</text:p>
                  </text:list-item>
                </text:list>
              </text:list-item>
              <text:list-item text:style-override="id1-3-2-2-2-3-2">
                <text:number>2.</text:number>
                <text:p text:style-name="al">grafruimte: tevens een nis in een urnenmuur en een urnengraf;</text:p>
              </text:list-item>
              <text:list-item text:style-override="id1-3-2-2-2-3-3">
                <text:number>3.</text:number>
                <text:p text:style-name="al">algemene grafruimte: een graf, bestemd tot het doen begraven en begraven houden van stoffelijke overschotten, waarop geen grafrecht (uitsluitend recht) gevestigd is. Een graf bij de gemeente in beheer waarin aan eenieder gelegenheid wordt geboden tot het doen begraven van lijken;</text:p>
              </text:list-item>
              <text:list-item text:style-override="id1-3-2-2-2-3-4">
                <text:number>4.</text:number>
                <text:p text:style-name="al">keuze grafruimte: een graf gelegen op een uitgekozen plek op de begraafplaats. Het is mogelijk een bestaand graf waarvan de grafrechten verlopen zijn te reserveren of door nabestaanden uit te laten zoeken. </text:p>
              </text:list-item>
              <text:list-item text:style-override="id1-3-2-2-2-3-5">
                <text:number>5.</text:number>
                <text:p text:style-name="al">galerij grafruimte: een huurgraf waarvoor het uitsluitend recht is verleend tot het doen begraven en begraven houden van lijken;</text:p>
              </text:list-item>
              <text:list-item text:style-override="id1-3-2-2-2-3-6">
                <text:number>6.</text:number>
                <text:p text:style-name="al">asbus: een bus ter berging van as van een overledene;</text:p>
              </text:list-item>
              <text:list-item text:style-override="id1-3-2-2-2-3-7">
                <text:number>7.</text:number>
                <text:p text:style-name="al">urn: een voorwerp ter berging van één of meer asbussen;</text:p>
              </text:list-item>
              <text:list-item text:style-override="id1-3-2-2-2-3-8">
                <text:number>8.</text:number>
                <text:p text:style-name="al">verstrooiingsplaats: een permanent daartoe bestemd terrein waarop as wordt verstrooid;</text:p>
              </text:list-item>
              <text:list-item text:style-override="id1-3-2-2-2-3-9">
                <text:number>9.</text:number>
                <text:p text:style-name="al">algemeen erkende feestdag: de nieuwjaarsdag, de tweede paas en pinkster¬dag, de Hemelvaartsdag, de beide kerstdagen en de dag waarop de verjaardag van de koning wordt gevier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zoals hierna opgenomen in de artikelen 5 tot en met 9.</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Grafruimten </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het verkrijgen van het uitsluitend recht voor het begraven in een nieuwe grafruimte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2.091,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2.84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3.601,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voor het verkrijgen van het uitsluitend recht voor het begraven in een nieuwe grafruimte voor een kind jonger dan 12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1.161,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1.626,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2.091,4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voor het bijzetten van asbussen in een urnenmuur of een urnengraf bedraagt per nieuwe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942,4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erkrijgen van een nieuwe algemene grafruimte aan de begraafplaats Imstenrade, welke niet te verlengen is en waarbij het recht te allen tijde blijft bij de gemeente Heer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10 achtereenvolgende jaren</text:p>
                  </table:table-cell>
                  <table:table-cell table:style-name="entry" table:number-rows-spanned="1" table:number-columns-spanned="1">
                    <text:p text:style-name="table_al"> € 589,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recht voor het verkrijgen van het uitsluitend recht voor het begraven in een keuze grafruimte aan de begraafplaatsen Akerstraat en Heerlerhei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3.717,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4.473,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5.228,1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recht voor het verkrijgen van het uitsluitend recht voor het begraven in een galerij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4.473,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5.228,1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ging van de ingebruikgeving grafruimte bedraagt voor een periode van 5, 10, 15 en/of 20 achtereenvolgende jaren,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lwassenengraf / urnennis / urnenvloer</text:p>
                  </table:table-cell>
                  <table:table-cell table:style-name="entry" table:number-rows-spanned="1" table:number-columns-spanned="1">
                    <text:p text:style-name="table_al"> € 75,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indergraf (voor een kind jonger dan 12 jaar)</text:p>
                  </table:table-cell>
                  <table:table-cell table:style-name="entry" table:number-rows-spanned="1" table:number-columns-spanned="1">
                    <text:p text:style-name="table_al"> € 47,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euze grafruimte</text:p>
                  </table:table-cell>
                  <table:table-cell table:style-name="entry" table:number-rows-spanned="1" table:number-columns-spanned="1">
                    <text:p text:style-name="table_al"> € 75,8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alerij grafruimte</text:p>
                  </table:table-cell>
                  <table:table-cell table:style-name="entry" table:number-rows-spanned="1" table:number-columns-spanned="1">
                    <text:p text:style-name="table_al"> € 105,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recht op het reserveren voor het verkrijgen van het uitsluitend recht voor het begraven in een nieuwe keuze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10 achtereenvolgende jaren</text:p>
                  </table:table-cell>
                  <table:table-cell table:style-name="entry" table:number-rows-spanned="1" table:number-columns-spanned="1">
                    <text:p text:style-name="table_al"> € 1.743,00 </text:p>
                  </table:table-cell>
                </table:table-row>
              </table:table>
              <text:p text:style-name="table_bottom"/>
            </text:section>
            <text:p text:style-name="al"/>
            <text:p text:style-name="al"/>
          </text:section>
          <text:section text:name="artikel_id1-3-2-2-7" text:style-name="artikel">
            <text:p text:style-name="artikel_kop_titel"><text:span text:style-name="artikel_kop_label">Artikel</text:span> <text:span text:style-name="artikel_kop_nr">6</text:span> Overboeking grafruimt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de overboeking van het recht op een particulier graf op een andere gerechtigde bedraagt</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binnen vier weken na begraving de naam van de rechthebbende wordt gewijzigd, gebeurt dit kosteloos (conform beheersverordening gemeentelijke begraafplaatsen art. 17 derde li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r geen rechthebbende is en nabestaande pro-forma bereid is de grafrechten over te nemen en gelijktijdig afstand te </text:p>
                    <text:p text:style-name="table_al">doen van deze grafrechten vindt overschrijving kosteloos plaats (conform beheersverordening gemeentelijke begraafplaatsen art. 17 vijfde lid)</text:p>
                  </table:table-cell>
                  <table:table-cell table:style-name="entry" table:number-rows-spanned="1" table:number-columns-spanned="1">
                    <text:p text:style-name="table_al">€ 0,00</text:p>
                  </table:table-cell>
                </table:table-row>
              </table:table>
              <text:p text:style-name="table_bottom"/>
            </text:section>
            <text:p text:style-name="al"/>
            <text:p text:style-name="al"/>
          </text:section>
          <text:section text:name="artikel_id1-3-2-2-8" text:style-name="artikel">
            <text:p text:style-name="artikel_kop_titel"><text:span text:style-name="artikel_kop_label">Artikel</text:span> <text:span text:style-name="artikel_kop_nr">7</text:span> Begraven/bijzetten</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begraven tussen 09.00 uur en 15.00 uur op maandag t/m zaterdag niet zijnde algemeen erkende feestdagen bedraagt voor het stoffelijk oversch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69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van 1 tot 12 jaar</text:p>
                  </table:table-cell>
                  <table:table-cell table:style-name="entry" table:number-rows-spanned="1" table:number-columns-spanned="1">
                    <text:p text:style-name="table_al">€ 290,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kind tot 1 jaar of een doodgeboren kind, of meerlingen in dezelfde kist</text:p>
                  </table:table-cell>
                  <table:table-cell table:style-name="entry" table:number-rows-spanned="1" table:number-columns-spanned="1">
                    <text:p text:style-name="table_al">€ 145,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tijdstip vanaf 15:00 uur wordt het in artikel 6, eerste lid, sub a t/m c genoemde tarief voor het eerste kwartier opgehoogd met</text:p>
                  </table:table-cell>
                  <table:table-cell table:style-name="entry" table:number-rows-spanned="1" table:number-columns-spanned="1">
                    <text:p text:style-name="table_al">€ 145,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lk volgend kwartier wordt het in artikel 6, eerste lid, sub d verder verhoogd met </text:p>
                  </table:table-cell>
                  <table:table-cell table:style-name="entry" table:number-rows-spanned="1" table:number-columns-spanned="1">
                    <text:p text:style-name="table_al"> € 28,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een doodgeboren meerling of binnen 3 maanden na de geboorte overleden meerling wordt slechts eenmaal het tarief geheven zoals opgenomen bij artikel 6, eerste lid, sub c, mits in dezelfd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doodgeboren of binnen 3 maanden na de geboorte overleden kinderen wordt geen tarief geheven zoals opgenomen bij artikel 6, eerste lid, sub c, mits in dezelfde kist als mo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bijzetten van asbussen (bovengronds of ondergronds) tussen 09.00 uur en 15.00 uur op maandag t/m zaterdag niet zijnde algemeen erkende feestdagen bedraagt voor de 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29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van 1 tot 12 jaar</text:p>
                  </table:table-cell>
                  <table:table-cell table:style-name="entry" table:number-rows-spanned="1" table:number-columns-spanned="1">
                    <text:p text:style-name="table_al">€ 11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kind tot 1 jaar of een doodgeboren kind</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tijdstip vanaf 15:00 uur wordt het in artikel 6, tweede lid, sub a t/m c genoemde tarief voor het eerste kwartier opgehoogd met</text:p>
                  </table:table-cell>
                  <table:table-cell table:style-name="entry" table:number-rows-spanned="1" table:number-columns-spanned="1">
                    <text:p text:style-name="table_al">€ 145,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lk volgend kwartier wordt het in artikel 6, tweede lid, sub d verder verhoogd met</text:p>
                  </table:table-cell>
                  <table:table-cell table:style-name="entry" table:number-rows-spanned="1" table:number-columns-spanned="1">
                    <text:p text:style-name="table_al"> € 28,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een doodgeboren meerling of binnen 3 maanden na de geboorte overleden meerling wordt slechts eenmaal het tarief geheven zoals opgenomen bij artikel 6, tweede lid, sub c, mits in dezelfde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doodgeboren of binnen 3 maanden na de geboorte overleden kinderen wordt geen tarief geheven zoals opgenomen bij artikel 6, tweede lid, sub c, mits in dezelfde asbus als mo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verstrooien van as tussen 09.00 uur en 15.00 uur op maandag t/m zaterdag niet zijnde algemeen erkende feestdagen op de algemene begraafplaatsen op de verstrooiingsplaats waarbij familie en/of nabest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l aanwezig zijn:</text:p>
                  </table:table-cell>
                  <table:table-cell table:style-name="entry" table:number-rows-spanned="1" table:number-columns-spanned="1">
                    <text:p text:style-name="table_al">€ 168,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iet aanwezig zijn:</text:p>
                  </table:table-cell>
                  <table:table-cell table:style-name="entry" table:number-rows-spanned="1" table:number-columns-spanned="1">
                    <text:p text:style-name="table_al">€ 71,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tijdstip vanaf 15:00 uur wordt het in artikel 6, derde lid, sub a t/m b genoemde tarief voor het eerste kwartier opgehoogd met</text:p>
                  </table:table-cell>
                  <table:table-cell table:style-name="entry" table:number-rows-spanned="1" table:number-columns-spanned="1">
                    <text:p text:style-name="table_al">€ 145,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lk volgend kwartier wordt het in artikel 7, derde lid, sub c verder verhoogd met</text:p>
                  </table:table-cell>
                  <table:table-cell table:style-name="entry" table:number-rows-spanned="1" table:number-columns-spanned="1">
                    <text:p text:style-name="table_al"> € 28,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extra rechten zoals bedoeld in artikel 7, eerste t/m derde lid worden niet geheven wanneer de begraving, bijzetting of verstrooi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schiedt op een door de burgemeester in het belang van de openbare orde gegeven 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schiedt op een door het college van burgemeester en wethouders in het belang van de volksgezondheid gegeven 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grond van wettelijke bepalingen op geen ander tijdstip dan het gevraagde kan plaats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herbegraving is als bedoeld in artikel 8.</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Opgraven en herbegraven</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asbus op te graven (roeren van de asbus):</text:p>
                  </table:table-cell>
                  <table:table-cell table:style-name="entry" table:number-rows-spanned="1" table:number-columns-spanned="1">
                    <text:p text:style-name="table_al">€ 29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behandeling nemen van een verzoek tot opgraving als bedoeld in artikel 29 van de wet op de lijkbezorging:</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tarieven zoals genoemd onder artikel 8, eerste lid, sub a en b zijn niet van toepassing indien dit geschiedt op rechterlijk gez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e tarieven genoemd onder artikel 8, eerste lid, sub a en b zijn niet opgenomen het tarief voor eventueel herbegraven, bijzetten of verstrooien. Voor herbegraven cq bijzetten in dezelfde grafruimte wordt geen nieuw recht of bijbetaling gehev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Plaatsen van graf- of gedenkteken</text:p>
            <text:section text:name="table_id1-3-2-2-10-2" text:style-name="table">
              <text:p text:style-name="table_top"/>
              <table:table table:style-name="tgroup">
                <table:table-column table:style-name="id1-3-2-2-10-2-1-1"/>
                <table:table-column table:style-name="id1-3-2-2-10-2-1-2"/>
                <table:table-column table:style-name="id1-3-2-2-10-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een vergunning tot het plaatsen van een gedenkplaatje op de afdekking van een nis in een urnenmuur bedraagt voor alle algemene begraaf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maximaal 40 tekens</text:p>
                  </table:table-cell>
                  <table:table-cell table:style-name="entry" table:number-rows-spanned="1" table:number-columns-spanned="1">
                    <text:p text:style-name="table_al">€ 151,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prijs per teken</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denkplaatje wordt uitsluitend door de gemeente Heerlen geleverd en geplaatst.</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0</text:span> Wijze van heffing</text:p>
            <text:p text:style-name="al">De rechten bedoeld in de artikelen 5 tot en met 9 worden geheven door middel van een nota of andere schriftelijke kennisgeving waarop het gevorderde bedrag is vermeld, alsmede de aard van de dienstverlening of van het gebruik.</text:p>
            <text:p text:style-name="al"/>
          </text:section>
          <text:section text:name="artikel_id1-3-2-2-12" text:style-name="artikel">
            <text:p text:style-name="artikel_kop_titel"><text:span text:style-name="artikel_kop_label">Artikel</text:span> <text:span text:style-name="artikel_kop_nr">11</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13" text:style-name="artikel">
            <text:p text:style-name="artikel_kop_titel"><text:span text:style-name="artikel_kop_label">Artikel</text:span> <text:span text:style-name="artikel_kop_nr">12</text:span> Termijn van betaling</text:p>
            <text:list text:style-name="id1-3-2-2-13-2">
              <text:list-item text:style-override="id1-3-2-2-13-2-1">
                <text:number>1.</text:number>
                <text:p text:style-name="al">In afwijking van artikel 9, eerste lid, van de Invorderingswet 1990 moeten de rechten worden betaald binnen 14 dagen na de dagtekening van de nota of de schriftelijke kennisgeving.</text:p>
              </text:list-item>
              <text:list-item text:style-override="id1-3-2-2-13-2-2">
                <text:number>2.</text:number>
                <text:p text:style-name="al">De Algemene termijnenwet is niet van toepassing op de in het eerste lid gestelde termijn.</text:p>
              </text:list-item>
            </text:list>
            <text:p text:style-name="al"/>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1">
                <text:number>1.</text:number>
                <text:p text:style-name="al">De Verordening rechten algemene begraafplaatsen 2020, van 7 november 2019, wordt ingetrokken met ingang van de in artikel 14, tweede lid, genoemde datum van ingang van de heffing, met dien verstande dat zij van toepassing blijft op de belastbare feiten die zich voor die datum hebben voorgedaan.</text:p>
              </text:list-item>
              <text:list-item text:style-override="id1-3-2-2-14-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bekendmaking.</text:p>
              </text:list-item>
              <text:list-item text:style-override="id1-3-2-2-15-2-2">
                <text:number>2.</text:number>
                <text:p text:style-name="al">De datum van ingang van de heffing is 1 januari 2021.</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Lijkbezorgingsrechten 2021.</text:p>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5 november 2020.</text:span></text:p>
            <text:p><text:span text:style-name="functie"/></text:p>
            <text:p><text:span text:style-name="functie">voorzitter,</text:span></text:p>
            <text:p><text:span text:style-name="functie">P.C.C. Kastrop</text:span></text:p>
            <text:p><text:span text:style-name="functie">griffier,</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835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5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5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OBM-20000097</meta:user-defined>
    <dc:language>nl</dc:language>
    <meta:user-defined meta:name="OVERHEID.Gemeente/DC.spatial">Heerlen</meta:user-defined>
    <meta:user-defined meta:name="DC.title">Gemeente Heerlen - Verordening van de gemeenteraad van Heerlen houdende regels met betrekking tot de lijkbezorgingsrechten 2021 (Verordening lijkbezorgingsrechten 2021)</meta:user-defined>
    <meta:user-defined meta:name="DCTERMS.W3CDTF/DCTERMS.available">2020-12-03</meta:user-defined>
    <meta:user-defined meta:name="DCTERMS.W3CDTF/OVERHEIDop.jaargang">2020</meta:user-defined>
    <meta:user-defined meta:name="OVERHEIDop.publicationIssue">318358</meta:user-defined>
    <meta:user-defined meta:name="OVERHEIDop.betreftRegeling">CVDR647165_1</meta:user-defined>
    <meta:user-defined meta:name="xs:date/OVERHEIDop.startdatum">2020-12-04</meta:user-defined>
    <meta:user-defined meta:name="OVERHEIDop.GmbID/DC.identifier">gmb-2020-318358</meta:user-defined>
    <meta:user-defined meta:name="OVERHEIDop.versieInformatie"/>
  </office:meta>
</office:document-meta>
</file>