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kenmerk 674495) Damstraat 33 Leidschendam tijdelijke standplaats ten behoeve van verkoop oliebo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 december 2020 is vergunning voorwerp op de openbare plaats verleend aan Bakkerij Remmerswaal om op 30 en 31 december 2020 oliebollen te verkopen vanuit een verkooppunt buiten het winkelpand naast Damstraat 33 te Leidschendam.</text:p>
            <text:p text:style-name="common-al">
            <text:span text:style-name="nadrukvet">Datum bekendmaking besluit: </text:span>1 december 2020</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35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5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176.322 455200.844</meta:user-defined>
    <meta:user-defined meta:name="DC.title">Verleende vergunning voorwerp op de openbare plaats (kenmerk 674495) Damstraat 33 Leidschendam tijdelijke standplaats ten behoeve van verkoop oliebollen</meta:user-defined>
    <meta:user-defined meta:name="OVERHEID.PostcodeHuisnummer/OVERHEIDop.postcodeHuisnummer">2265AE 33</meta:user-defined>
    <meta:user-defined meta:name="OVERHEIDop.straatnaam">Damstraat</meta:user-defined>
    <meta:user-defined meta:name="OVERHEIDop.woonplaats">Leidschendam</meta:user-defined>
    <meta:user-defined meta:name="DCTERMS.W3CDTF/DCTERMS.available">2020-12-03</meta:user-defined>
    <meta:user-defined meta:name="DCTERMS.W3CDTF/OVERHEIDop.jaargang">2020</meta:user-defined>
    <meta:user-defined meta:name="OVERHEIDop.externeBijlage">plattegrond|exb-2020-65462</meta:user-defined>
    <meta:user-defined meta:name="OVERHEIDop.publicationIssue">318357</meta:user-defined>
    <meta:user-defined meta:name="OVERHEIDop.GmbID/DC.identifier">gmb-2020-318357</meta:user-defined>
    <meta:user-defined meta:name="OVERHEIDop.versieInformatie"/>
  </office:meta>
</office:document-meta>
</file>